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21c9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14dcf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4dcf"/>
    </style:style>
    <style:style style:name="P18" style:family="paragraph" style:parent-style-name="Text_20_body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52c032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52c03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paragraph-rsid="0052c0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2c032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officeooo:paragraph-rsid="0052c03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e30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21c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2c032" style:font-name-asian="Times New Roman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officeooo:rsid="001bfefa"/>
    </style:style>
    <style:style style:name="T9" style:family="text">
      <style:text-properties officeooo:rsid="00205aef"/>
    </style:style>
    <style:style style:name="T10" style:family="text">
      <style:text-properties officeooo:rsid="002f5c79"/>
    </style:style>
    <style:style style:name="T11" style:family="text">
      <style:text-properties fo:color="#000000" officeooo:rsid="0019bfaa" style:language-complex="ar" style:country-complex="SA"/>
    </style:style>
    <style:style style:name="T1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4e3046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514dcf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521c94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36b120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4e3046"/>
    </style:style>
    <style:style style:name="T25" style:family="text">
      <style:text-properties officeooo:rsid="004b7981"/>
    </style:style>
    <style:style style:name="T26" style:family="text">
      <style:text-properties officeooo:rsid="004cf902"/>
    </style:style>
    <style:style style:name="T27" style:family="text">
      <style:text-properties officeooo:rsid="004e3046"/>
    </style:style>
    <style:style style:name="T28" style:family="text">
      <style:text-properties officeooo:rsid="00514dcf"/>
    </style:style>
    <style:style style:name="T29" style:family="text">
      <style:text-properties officeooo:rsid="00521c94"/>
    </style:style>
    <style:style style:name="T30" style:family="text">
      <style:text-properties officeooo:rsid="0052c0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</text:span><text:span text:style-name="T29">3</text:span><text:span text:style-name="T30">53</text:span><text:span text:style-name="T2">/</text:span>201<text:span text:style-name="T26">5</text:span></text:p>
      <text:p text:style-name="P18"><text:span text:style-name="T4">Requer informações e cópia de todos os contratos, convênios e projetos firmados entre o </text:span><text:span text:style-name="T7">M</text:span><text:span text:style-name="T4">unicípio de Novo Hamburgo e a APRATA (Associação dos Profissionais das Artes e Técnicos Afins), durante o ano de 2014 e a prestação de contas correspondente ao período citado, com cópia de documentos </text:span><text:span text:style-name="T7">e</text:span><text:span text:style-name="T4"> comprovantes.</text:span></text:p>
      <text:p text:style-name="P20">A Vereadora que este subscreve requer à Mesa, após os trâmites regimentais, o envio de cópia do presente requerimento ao Exmo. Sr. Prefeito Municipal, solicitando:</text:p>
      <text:p text:style-name="P20"/>
      <text:p text:style-name="P22">Informações e cópia de todos os contratos, convênios e projetos firmados entre o município de Novo Hamburgo e a APRATA (Associação dos Profissionais das Artes e Técnicos Afins), durante o ano de 2014 e a prestação de contas correspondente ao período citado, com cópia de documentos <text:span text:style-name="T30">e </text:span>comprovantes anexo.</text:p>
      <text:p text:style-name="P19">Sabedores dos reais anseios da comunidade, ficamos no aguardo das respostas o mais breve possível, tendo como base a Lei Orgânica Municipal, art. 59, inciso XVI.</text:p>
      <text:p text:style-name="P8"/>
      <text:p text:style-name="P23"><text:span text:style-name="T30">Novo Hamburgo, 23 de março de 2015.</text:span></text:p>
      <text:p text:style-name="P23"><text:span text:style-name="T30"/></text:p>
      <text:p text:style-name="P23"><text:span text:style-name="T30"/></text:p>
      <text:p text:style-name="P23"><text:span text:style-name="T30"><text:tab/><text:tab/><text:tab/><text:tab/><text:tab/> <text:s text:c="29"/>Vereadora Patrícia Beck</text:span></text:p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<text:span text:style-name="T30">a</text:span> autor<text:span text:style-name="T30">a</text:span>.</text:p>
      <text:p text:style-name="P6"/>
      <text:p text:style-name="P6">/<text:span text:style-name="T29">mb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21c9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23T13:13:49</dc:date>
    <meta:printed-by>Luciara Pires</meta:printed-by>
    <meta:print-date>2012-06-11T18:03:30</meta:print-date>
    <dc:language>pt-BR</dc:language>
    <meta:editing-cycles>112</meta:editing-cycles>
    <meta:editing-duration>PT05H52M38S</meta:editing-duration>
    <meta:document-statistic meta:table-count="0" meta:image-count="1" meta:object-count="0" meta:page-count="1" meta:paragraph-count="15" meta:word-count="238" meta:character-count="14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