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999cm" style:auto-text-indent="false"/>
      <style:text-properties style:font-name="Linux Libertine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officeooo:paragraph-rsid="000451e7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045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0451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officeooo:rsid="000451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5">354</text:span>/2015</text:p>
      <text:p text:style-name="P8"/>
      <text:p text:style-name="P8"/>
      <text:p text:style-name="P6">Requer Voto de Congratulações à Associação dos Familiares e Amigos do Down – AFAD 21, pela passagem do Dia Internacional da Síndrome de Down.</text:p>
      <text:p text:style-name="P6"/>
      <text:p text:style-name="P6"/>
      <text:p text:style-name="P6"/>
      <text:p text:style-name="P12">O Vereador <text:s/>que este subscreve:</text:p>
      <text:p text:style-name="P12"/>
      <text:p text:style-name="P12">Considerando que o dia 21 de março é o Dia Internacional da Síndrome de Down;</text:p>
      <text:p text:style-name="P12"/>
      <text:p text:style-name="P12">Considerando a relevância e o importante trabalho de todos aqueles que mantém a AFAD 21, sendo eles pais, amigos e colaboradores que lutam pelo desenvolvimento e inclusão social das pessoas com Síndrome de Down.</text:p>
      <text:p text:style-name="P14"/>
      <text:p text:style-name="P13">Considerando que, acima de tudo, há muito amor e dedicação, na qual, <text:s/>nosso reconhecimento público sempre será ínfimo tamanho a grandeza da empreitada que abraçam;</text:p>
      <text:p text:style-name="P12"/>
      <text:p text:style-name="P12">Considerando, enfim, o grande valor da Associação dos Familiares e Amigos do Down – AFAD 21, para o nosso município, é que consideramos merecedores dessa homenagem.</text:p>
      <text:p text:style-name="P10">ISSO POSTO,</text:p>
      <text:p text:style-name="P11">REQUER:</text:p>
      <text:p text:style-name="P15"><text:span text:style-name="T3">1. Seja consignado em Ata Voto de </text:span><text:span text:style-name="T4">C</text:span><text:span text:style-name="T3">ongratulações à <text:s/></text:span><text:span text:style-name="T1">Associação dos Familiares e Amigos do Down – AFAD 21; </text:span><text:span text:style-name="T2">e</text:span></text:p>
      <text:p text:style-name="P16">2. Seja oficiado <text:span text:style-name="T5">à homenageada</text:span>, com as devidas congratulações desta Casa Legislativa.</text:p>
      <text:p text:style-name="P9">Novo Hamburgo, 23 de março de 2015.</text:p>
      <text:p text:style-name="P17"><text:s text:c="16"/><text:tab/><text:tab/><text:tab/><text:tab/> <text:s text:c="40"/>Vereador Jorge Tatsch</text:p>
      <text:p text:style-name="P17"/>
      <text:p text:style-name="P18"><text:span text:style-name="T5">Obs.: Redação conforme o original do autor.</text:span></text:p>
      <text:p text:style-name="P5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23T13:21:37</dc:date>
    <meta:printed-by>Andrea Braun</meta:printed-by>
    <meta:print-date>2015-03-02T18:43:28</meta:print-date>
    <dc:language>pt-BR</dc:language>
    <meta:editing-cycles>94</meta:editing-cycles>
    <meta:editing-duration>PT09H22M56S</meta:editing-duration>
    <meta:document-statistic meta:table-count="0" meta:image-count="1" meta:object-count="0" meta:page-count="1" meta:paragraph-count="21" meta:word-count="254" meta:character-count="1574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