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5d2b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0a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a1a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16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16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7542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2" fo:font-size="12pt" fo:font-weight="normal" officeooo:paragraph-rsid="002800a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2" fo:font-size="12pt" fo:font-weight="normal" officeooo:paragraph-rsid="002816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16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d92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d539" officeooo:paragraph-rsid="002bd92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3b35" officeooo:paragraph-rsid="002bd92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00ac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00ac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e8e79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2" fo:font-size="12pt" fo:font-style="normal" fo:text-shadow="none" style:text-underline-style="none" fo:font-weight="normal" officeooo:paragraph-rsid="002800a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7542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37542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paragraph-rsid="0037542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1a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022670" officeooo:paragraph-rsid="002bd922" style:font-size-asian="12pt" style:font-size-complex="12pt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7542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bd922" style:font-size-asian="12pt" style:font-size-complex="12pt"/>
    </style:style>
    <style:style style:name="P3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754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letter-spacing="-0.007cm" fo:font-weight="normal" officeooo:rsid="00045301" officeooo:paragraph-rsid="0037542f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d922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31a1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officeooo:paragraph-rsid="0028165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8165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81652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bd922" style:font-size-asian="12pt" style:font-size-complex="12pt"/>
    </style:style>
    <style:style style:name="P4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2e8e79" style:font-size-asian="12pt" style:font-size-complex="12pt"/>
    </style:style>
    <style:style style:name="P42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d922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1a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31a1a2" style:font-name-asian="Times New Roman1" style:font-name-complex="Times New Roman1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officeooo:paragraph-rsid="0031a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1a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paragraph-rsid="0031a1a2" style:font-size-asian="10.5pt" style:font-weight-asian="normal" style:font-size-complex="12pt" style:font-weight-complex="normal"/>
    </style:style>
    <style:style style:name="P4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542f" style:font-size-asian="12pt" style:font-weight-asian="bold" style:font-size-complex="12pt" style:font-weight-complex="bold"/>
    </style:style>
    <style:style style:name="P4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7542f" style:font-size-asian="12pt" style:font-weight-asian="normal" style:font-size-complex="12pt" style:font-weight-complex="normal"/>
    </style:style>
    <style:style style:name="P5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text-outline="false" style:text-line-through-style="none" style:font-name="Nimbus Roman No9 L" fo:font-size="12pt" fo:font-style="normal" fo:text-shadow="none" style:text-underline-style="none" fo:font-weight="normal" officeooo:paragraph-rsid="0037542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5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32b7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00ac" style:font-size-asian="12pt" style:font-name-complex="Arial1" style:font-size-complex="12pt"/>
    </style:style>
    <style:style style:name="P5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00ac" style:font-size-asian="12pt" style:font-weight-asian="normal" style:font-name-complex="Arial1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00ac" style:font-name-asian="Arial" style:font-size-asian="12pt" style:font-weight-asian="normal" style:font-name-complex="Arial1" style:font-size-complex="12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32b7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32b7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7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32b7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1a1a2" style:font-size-asian="10.5pt" style:font-weight-asian="normal" style:font-size-complex="12pt" style:font-weight-complex="normal"/>
    </style:style>
    <style:style style:name="P5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1a1a2" style:font-size-asian="10.5pt" style:font-weight-asian="normal" style:font-size-complex="12pt" style:font-weight-complex="normal"/>
    </style:style>
    <style:style style:name="P6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1a1a2" style:font-name-asian="Arial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officeooo:rsid="0004d539" style:font-size-asian="12pt" style:font-size-complex="12pt"/>
    </style:style>
    <style:style style:name="T7" style:family="text">
      <style:text-properties style:font-name="Nimbus Roman No9 L" fo:font-size="12pt" officeooo:rsid="0006d65c" style:font-size-asian="12pt" style:font-size-complex="12pt"/>
    </style:style>
    <style:style style:name="T8" style:family="text">
      <style:text-properties style:font-name="Nimbus Roman No9 L" fo:font-size="12pt" officeooo:rsid="0024f455" style:font-size-asian="12pt" style:font-size-complex="12pt"/>
    </style:style>
    <style:style style:name="T9" style:family="text">
      <style:text-properties style:font-name="Nimbus Roman No9 L" fo:font-size="12pt" officeooo:rsid="002bd922" style:font-size-asian="12pt" style:font-size-complex="12pt"/>
    </style:style>
    <style:style style:name="T10" style:family="text">
      <style:text-properties style:font-name="Nimbus Roman No9 L" fo:font-size="12pt" officeooo:rsid="002e8e79" style:font-size-asian="12pt" style:font-size-complex="12pt"/>
    </style:style>
    <style:style style:name="T11" style:family="text">
      <style:text-properties officeooo:rsid="002faea4"/>
    </style:style>
    <style:style style:name="T12" style:family="text">
      <style:text-properties style:use-window-font-color="true" fo:language="pt" fo:country="BR" officeooo:rsid="01696a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font-size="13pt" fo:language="pt" fo:country="BR" officeooo:rsid="01696a26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4" style:family="text">
      <style:text-properties style:use-window-font-color="true" fo:font-size="13pt" fo:language="pt" fo:country="BR" officeooo:rsid="0004d539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weight-asian="bold"/>
    </style:style>
    <style:style style:name="T18" style:family="text">
      <style:text-properties officeooo:rsid="002800ac" style:font-weight-asian="bold"/>
    </style:style>
    <style:style style:name="T19" style:family="text">
      <style:text-properties officeooo:rsid="0021d6ab"/>
    </style:style>
    <style:style style:name="T20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Nimbus Roman No9 L2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font-name="Nimbus Roman No9 L2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24" style:family="text">
      <style:text-properties officeooo:rsid="002800ac"/>
    </style:style>
    <style:style style:name="T25" style:family="text">
      <style:text-properties officeooo:rsid="00281652"/>
    </style:style>
    <style:style style:name="T26" style:family="text">
      <style:text-properties officeooo:rsid="0028ef4d"/>
    </style:style>
    <style:style style:name="T27" style:family="text">
      <style:text-properties officeooo:rsid="0006d65c"/>
    </style:style>
    <style:style style:name="T28" style:family="text">
      <style:text-properties officeooo:rsid="00022670"/>
    </style:style>
    <style:style style:name="T29" style:family="text">
      <style:text-properties officeooo:rsid="0004d539"/>
    </style:style>
    <style:style style:name="T30" style:family="text">
      <style:text-properties officeooo:rsid="0024f455"/>
    </style:style>
    <style:style style:name="T31" style:family="text">
      <style:text-properties officeooo:rsid="002d2f73"/>
    </style:style>
    <style:style style:name="T32" style:family="text">
      <style:text-properties style:font-name-asian="Times New Roman1" style:language-asian="ar" style:country-asian="SA" style:font-name-complex="Arial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officeooo:rsid="0031a1a2"/>
    </style:style>
    <style:style style:name="T35" style:family="text">
      <style:text-properties officeooo:rsid="0032b756"/>
    </style:style>
    <style:style style:name="T36" style:family="text">
      <style:text-properties officeooo:rsid="0034873f"/>
    </style:style>
    <style:style style:name="T37" style:family="text">
      <style:text-properties officeooo:rsid="003754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PEDIDO DE PROVIDÊNCIAS Nº <text:span text:style-name="T37">765</text:span>/2015</text:p>
      <text:p text:style-name="P15">Solicita estudo de viabilidade para pintura de faixa de pedestres na Rua Guia Lopes, em frente ao n 2043, no Bairro Rondônia.</text:p>
      <text:p text:style-name="P31">O Vereador que este subscreve solicita à Mesa, após os trâmites regimentais, sirva-se enviar cópia da presente proposição ao Exmo. Sr. Prefeito Municipal, para que estude sua viabilidade, considerando que:</text:p>
      <text:p text:style-name="P31">No logradouro supracitado existe um cruzamento e possui grande tráfego de veículos e pedestres. Muitos cidadãos relatam a dificuldade de fazer a travessia da rua, pois há um grande desrespeito quanto ao limite de velocidade permitida. </text:p>
      <text:p text:style-name="P31">Ressalto, ainda, a importância da prevenção de acidentes e da preservação da integridade física dos pedestres.</text:p>
      <text:p text:style-name="P49">Diante da importância de preservar a vida, proporcionando maior segurança aos pedestres <text:span text:style-name="T37">que </text:span>utilizam a via diariamente, solicito que este pedido seja atendido em caráter de urgência. <text:s/></text:p>
      <text:p text:style-name="P50">Na certeza de contar com vossa especial atenção, desde já afirmo, nesta oportunidade, os meus protestos de elevada estima e consideração. </text:p>
      <text:p text:style-name="P26">Novo Hamburgo, <text:span text:style-name="T37">24</text:span> de março de 2015.</text:p>
      <text:p text:style-name="P26"/>
      <text:p text:style-name="P27">Vereador Jorge Tatsch</text:p>
      <text:p text:style-name="P28"/>
      <text:p text:style-name="P28"/>
      <text:p text:style-name="P33"/>
      <text:p text:style-name="P34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4:22:06</meta:print-date>
    <meta:document-statistic meta:table-count="0" meta:image-count="1" meta:object-count="0" meta:page-count="1" meta:paragraph-count="17" meta:word-count="243" meta:character-count="15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