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d72e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7" style:family="paragraph" style:parent-style-name="Standard" style:list-style-name="L1">
      <style:paragraph-properties fo:margin-left="8.61cm" fo:margin-right="0cm" fo:margin-top="1.499cm" fo:margin-bottom="1.499cm" fo:text-align="justify" style:justify-single-word="false" fo:text-indent="-0.677cm" style:auto-text-indent="false">
        <style:tab-stops/>
      </style:paragraph-properties>
      <style:text-properties officeooo:paragraph-rsid="00db775b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db77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9b36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e598f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e4869c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2d8eac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91742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928a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2e6fc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da033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db4f0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db775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2f4cb3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f3926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2d32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e59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e48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d8ea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e6f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a03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b4f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f4c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f392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db77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26c2bb"/>
    </style:style>
    <style:style style:name="T32" style:family="text">
      <style:text-properties officeooo:rsid="0296dd2a"/>
    </style:style>
    <style:style style:name="T33" style:family="text">
      <style:text-properties officeooo:rsid="00bcb679"/>
    </style:style>
    <style:style style:name="T34" style:family="text">
      <style:text-properties officeooo:rsid="00bf9c33"/>
    </style:style>
    <style:style style:name="T35" style:family="text">
      <style:text-properties officeooo:rsid="00cb0d74"/>
    </style:style>
    <style:style style:name="T36" style:family="text">
      <style:text-properties officeooo:rsid="00bfcdb8"/>
    </style:style>
    <style:style style:name="T37" style:family="text">
      <style:text-properties officeooo:rsid="028de1c9"/>
    </style:style>
    <style:style style:name="T38" style:family="text">
      <style:text-properties officeooo:rsid="00d89973"/>
    </style:style>
    <style:style style:name="T39" style:family="text">
      <style:text-properties officeooo:rsid="00da033a"/>
    </style:style>
    <style:style style:name="T40" style:family="text">
      <style:text-properties officeooo:rsid="00db4f07"/>
    </style:style>
    <style:style style:name="T41" style:family="text">
      <style:text-properties officeooo:rsid="00db77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2">PEDIDO DE PROVID</text:span><text:span text:style-name="T33">Ê</text:span><text:span text:style-name="T32">NCIAS </text:span>Nº <text:span text:style-name="T38">7</text:span><text:span text:style-name="T40">8</text:span><text:span text:style-name="T41">5</text:span>/201<text:span text:style-name="T32">5</text:span></text:p>
      <text:list xml:id="list956410679" text:style-name="L1">
        <text:list-header>
          <text:p text:style-name="P17"><text:span text:style-name="T27">Solicita roçada e limpeza na parada de ônibus </text:span><text:span text:style-name="T30">na</text:span><text:span text:style-name="T27"> </text:span><text:span text:style-name="T28">Rua Guia Lopes, em frente ao nº 2114, </text:span><text:span text:style-name="T30">no</text:span><text:span text:style-name="T28"> Bairro Rondônia.</text:span><text:span text:style-name="T29"> </text:span><text:span text:style-name="T24"><text:s/></text:span><text:span text:style-name="T27"><text:s/></text:span></text:p>
        </text:list-header>
      </text:list>
      <text:p text:style-name="P9"><text:span text:style-name="T35">A Vereadora que este subscreve solicita à Mesa, após os tramites regimentais, sirva-se enviar cópia da presente proposição ao Exmo. Sr. Prefeito Municipal, para que estude sua viabilidade, considerando que:</text:span><text:span text:style-name="T37"> <text:s/></text:span></text:p>
      <text:p text:style-name="P10"/>
      <text:p text:style-name="P18"><text:span text:style-name="T9">É necessári</text:span><text:span text:style-name="T17">a a</text:span><text:span text:style-name="T14"> </text:span><text:span text:style-name="T17">roçada e limpeza na parada de ônibus </text:span><text:span text:style-name="T18">na</text:span><text:span text:style-name="T17"> </text:span><text:span text:style-name="T19">Rua Guia Lopes, em frente ao nº 2114, </text:span><text:span text:style-name="T18">no</text:span><text:span text:style-name="T19"> Bairro Rondônia.</text:span><text:span text:style-name="T20"> </text:span><text:span text:style-name="T12"><text:s/></text:span></text:p>
      <text:p text:style-name="P11"/>
      <text:p text:style-name="P8"><text:span text:style-name="T7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2"><text:span text:style-name="T2">Novo Hamburgo, </text:span><text:span text:style-name="T9">2</text:span><text:span text:style-name="T17">4</text:span><text:span text:style-name="T6"> de març</text:span><text:span text:style-name="T5">o de 2015</text:span><text:span text:style-name="T2">.</text:span></text:p>
      <text:p text:style-name="P14"/>
      <text:p text:style-name="P13">Vereadora Patr<text:span text:style-name="T34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6">a</text:span> autor<text:span text:style-name="T36">a</text:span>.</text:p>
      <text:p text:style-name="P7"><text:span text:style-name="T31">/</text:span><text:span text:style-name="T3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24T14:27:26</dc:date>
    <meta:printed-by>Maria Gerhard</meta:printed-by>
    <meta:print-date>2015-03-24T14:23:32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5" meta:word-count="183" meta:character-count="10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