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dce8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dc6a05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ddce81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b775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f4cb3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f3926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c6a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f5f4d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dce8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b4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f4c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f39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b7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f5f4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d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6c2bb"/>
    </style:style>
    <style:style style:name="T27" style:family="text">
      <style:text-properties officeooo:rsid="0296dd2a"/>
    </style:style>
    <style:style style:name="T28" style:family="text">
      <style:text-properties officeooo:rsid="00bcb679"/>
    </style:style>
    <style:style style:name="T29" style:family="text">
      <style:text-properties officeooo:rsid="00bf9c33"/>
    </style:style>
    <style:style style:name="T30" style:family="text">
      <style:text-properties officeooo:rsid="00cb0d74"/>
    </style:style>
    <style:style style:name="T31" style:family="text">
      <style:text-properties officeooo:rsid="00bfcdb8"/>
    </style:style>
    <style:style style:name="T32" style:family="text">
      <style:text-properties officeooo:rsid="028de1c9"/>
    </style:style>
    <style:style style:name="T33" style:family="text">
      <style:text-properties officeooo:rsid="00d89973"/>
    </style:style>
    <style:style style:name="T34" style:family="text">
      <style:text-properties officeooo:rsid="00db4f07"/>
    </style:style>
    <style:style style:name="T35" style:family="text">
      <style:text-properties officeooo:rsid="00db775b"/>
    </style:style>
    <style:style style:name="T36" style:family="text">
      <style:text-properties officeooo:rsid="00dc6a05"/>
    </style:style>
    <style:style style:name="T37" style:family="text">
      <style:text-properties officeooo:rsid="00ddc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7">PEDIDO DE PROVID</text:span><text:span text:style-name="T28">Ê</text:span><text:span text:style-name="T27">NCIAS </text:span>Nº <text:span text:style-name="T33">7</text:span><text:span text:style-name="T34">8</text:span><text:span text:style-name="T37">7</text:span>/201<text:span text:style-name="T27">5</text:span></text:p>
      <text:p text:style-name="P17"><text:span text:style-name="T27"/></text:p>
      <text:p text:style-name="P17"><text:span text:style-name="T27"/></text:p>
      <text:p text:style-name="P19"><text:span text:style-name="T23">Solicita <text:s/>roçada e limpeza </text:span><text:span text:style-name="T20">na parada de ônibus </text:span><text:span text:style-name="T24">e </text:span><text:span text:style-name="T25">no </text:span><text:span text:style-name="T24">passeio público </text:span><text:span text:style-name="T20">na Rua Guia Lopes, em frente ao nº </text:span><text:span text:style-name="T24">2657, </text:span><text:span text:style-name="T25">no </text:span><text:span text:style-name="T20">Bairro Rondônia.</text:span><text:span text:style-name="T21"> </text:span><text:span text:style-name="T18"><text:s/></text:span></text:p>
      <text:p text:style-name="P18"><text:span text:style-name="T23"/></text:p>
      <text:p text:style-name="P18"><text:span text:style-name="T23"/></text:p>
      <text:p text:style-name="P20"><text:span text:style-name="T30">A Vereadora que este subscreve solicita à Mesa, após os tramites regimentais, sirva-se enviar cópia da presente proposição ao Exmo. Sr. Prefeito Municipal, para que estude sua viabilidade, considerando que:</text:span><text:span text:style-name="T32"> <text:s/></text:span></text:p>
      <text:p text:style-name="P9"/>
      <text:p text:style-name="P15"><text:span text:style-name="T8">É necessári</text:span><text:span text:style-name="T11">a a</text:span><text:span text:style-name="T10"> </text:span><text:span text:style-name="T11">roçada e limpeza na parada de ônibus </text:span><text:span text:style-name="T16">e </text:span><text:span text:style-name="T17">no </text:span><text:span text:style-name="T16">passeio público </text:span><text:span text:style-name="T13">na Rua Guia Lopes, em frente ao nº </text:span><text:span text:style-name="T16">2657, </text:span><text:span text:style-name="T17">no </text:span><text:span text:style-name="T13">Bairro Rondônia.</text:span><text:span text:style-name="T14"> </text:span><text:span text:style-name="T9"><text:s/></text:span></text:p>
      <text:p text:style-name="P10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8">2</text:span><text:span text:style-name="T11">4</text:span><text:span text:style-name="T6"> de març</text:span><text:span text:style-name="T5">o de 2015</text:span><text:span text:style-name="T2">.</text:span></text:p>
      <text:p text:style-name="P13"/>
      <text:p text:style-name="P12">Vereadora Patr<text:span text:style-name="T29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1">a</text:span> autor<text:span text:style-name="T31">a</text:span>.</text:p>
      <text:p text:style-name="P7"><text:span text:style-name="T26">/</text:span>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4T15:41:51</dc:date>
    <meta:printed-by>Maria Gerhard</meta:printed-by>
    <meta:print-date>2015-03-24T14:46:54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91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