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d7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0955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dc6a05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e0955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e4869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8eac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d928a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db4f0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b775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2f4cb3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f3926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dc6a0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f5f4d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ddce81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e7178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df6f9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e09559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e18d1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officeooo:rsid="02e48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d8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e71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f4cb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f39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f5f4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dc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f6f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095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18d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026c2bb"/>
    </style:style>
    <style:style style:name="T35" style:family="text">
      <style:text-properties officeooo:rsid="0296dd2a"/>
    </style:style>
    <style:style style:name="T36" style:family="text">
      <style:text-properties officeooo:rsid="00bcb679"/>
    </style:style>
    <style:style style:name="T37" style:family="text">
      <style:text-properties officeooo:rsid="00bf9c33"/>
    </style:style>
    <style:style style:name="T38" style:family="text">
      <style:text-properties officeooo:rsid="00cb0d74"/>
    </style:style>
    <style:style style:name="T39" style:family="text">
      <style:text-properties officeooo:rsid="00bfcdb8"/>
    </style:style>
    <style:style style:name="T40" style:family="text">
      <style:text-properties officeooo:rsid="028de1c9"/>
    </style:style>
    <style:style style:name="T41" style:family="text">
      <style:text-properties officeooo:rsid="00d89973"/>
    </style:style>
    <style:style style:name="T42" style:family="text">
      <style:text-properties officeooo:rsid="00db4f07"/>
    </style:style>
    <style:style style:name="T43" style:family="text">
      <style:text-properties officeooo:rsid="00db775b"/>
    </style:style>
    <style:style style:name="T44" style:family="text">
      <style:text-properties officeooo:rsid="00dc6a05"/>
    </style:style>
    <style:style style:name="T45" style:family="text">
      <style:text-properties officeooo:rsid="00ddce81"/>
    </style:style>
    <style:style style:name="T46" style:family="text">
      <style:text-properties officeooo:rsid="00df6f9b"/>
    </style:style>
    <style:style style:name="T47" style:family="text">
      <style:text-properties officeooo:rsid="00e09559"/>
    </style:style>
    <style:style style:name="T48" style:family="text">
      <style:text-properties officeooo:rsid="00e18d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5">PEDIDO DE PROVID</text:span><text:span text:style-name="T36">Ê</text:span><text:span text:style-name="T35">NCIAS </text:span>Nº <text:span text:style-name="T41">7</text:span><text:span text:style-name="T47">9</text:span><text:span text:style-name="T48">0</text:span>/201<text:span text:style-name="T35">5</text:span></text:p>
      <text:p text:style-name="P17"><text:span text:style-name="T35"/></text:p>
      <text:p text:style-name="P17"><text:span text:style-name="T35"/></text:p>
      <text:p text:style-name="P19"><text:span text:style-name="T32">Solicita recolhimento de entulhos e galhos na Rua Planalto, em frente ao nº </text:span><text:span text:style-name="T33">421</text:span><text:span text:style-name="T32">, no Bairro Lomba Grande.</text:span></text:p>
      <text:p text:style-name="P18"><text:span text:style-name="T28"/></text:p>
      <text:p text:style-name="P18"><text:span text:style-name="T28"/></text:p>
      <text:p text:style-name="P20"><text:span text:style-name="T38">A Vereadora que este subscreve solicita à Mesa, após os tramites regimentais, sirva-se enviar cópia da presente proposição ao Exmo. Sr. Prefeito Municipal, para que estude sua viabilidade, considerando que:</text:span><text:span text:style-name="T40"> <text:s/></text:span></text:p>
      <text:p text:style-name="P9"/>
      <text:p text:style-name="P15"><text:span text:style-name="T8">É necessári</text:span><text:span text:style-name="T21">o o</text:span><text:span text:style-name="T11"> </text:span><text:span text:style-name="T21">recolhimento de entulhos e galhos na Rua Planalto, em frente ao nº </text:span><text:span text:style-name="T22">421</text:span><text:span text:style-name="T21">, no Bairro Lomba Grande.</text:span></text:p>
      <text:p text:style-name="P10"/>
      <text:p text:style-name="P8"><text:span text:style-name="T7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1"><text:span text:style-name="T2">Novo Hamburgo, </text:span><text:span text:style-name="T8">2</text:span><text:span text:style-name="T12">4</text:span><text:span text:style-name="T6"> de març</text:span><text:span text:style-name="T5">o de 2015</text:span><text:span text:style-name="T2">.</text:span></text:p>
      <text:p text:style-name="P13"/>
      <text:p text:style-name="P12">Vereadora Patr<text:span text:style-name="T37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9">a</text:span> autor<text:span text:style-name="T39">a</text:span>.</text:p>
      <text:p text:style-name="P7"><text:span text:style-name="T34">/</text:span><text:span text:style-name="T3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24T15:59:08</dc:date>
    <meta:printed-by>Maria Gerhard</meta:printed-by>
    <meta:print-date>2015-03-24T15:47:50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5" meta:word-count="179" meta:character-count="10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