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f4da4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f4da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4da4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f4da4a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f4da4a" style:font-size-asian="7pt" style:font-weight-asian="normal" style:font-size-complex="7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32d5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d0fa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04bc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1f76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4da4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e4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ed0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f04b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f1f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f4da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3dd92b"/>
    </style:style>
    <style:style style:name="T21" style:family="text">
      <style:text-properties officeooo:rsid="01b2ca65"/>
    </style:style>
    <style:style style:name="T22" style:family="text">
      <style:text-properties officeooo:rsid="01b6c0c3"/>
    </style:style>
    <style:style style:name="T23" style:family="text">
      <style:text-properties officeooo:rsid="02847ba6"/>
    </style:style>
    <style:style style:name="T24" style:family="text">
      <style:text-properties officeooo:rsid="028ec457"/>
    </style:style>
    <style:style style:name="T25" style:family="text">
      <style:text-properties officeooo:rsid="029081a9"/>
    </style:style>
    <style:style style:name="T26" style:family="text">
      <style:text-properties officeooo:rsid="02953b79"/>
    </style:style>
    <style:style style:name="T27" style:family="text">
      <style:text-properties officeooo:rsid="0296dd2a"/>
    </style:style>
    <style:style style:name="T28" style:family="text">
      <style:text-properties officeooo:rsid="02c76d32"/>
    </style:style>
    <style:style style:name="T29" style:family="text">
      <style:text-properties officeooo:rsid="02e2b72a"/>
    </style:style>
    <style:style style:name="T30" style:family="text">
      <style:text-properties officeooo:rsid="02e71788"/>
    </style:style>
    <style:style style:name="T31" style:family="text">
      <style:text-properties officeooo:rsid="02f4da4a"/>
    </style:style>
    <style:style style:name="T32" style:family="text">
      <style:text-properties officeooo:rsid="002af314"/>
    </style:style>
    <style:style style:name="T33" style:family="text">
      <style:text-properties officeooo:rsid="02f59d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7">PEDIDO DE PROVID</text:span><text:span text:style-name="T31">Ê</text:span><text:span text:style-name="T27">NCIAS </text:span>Nº <text:span text:style-name="T31">7</text:span><text:span text:style-name="T33">9</text:span><text:span text:style-name="T31">5</text:span>/201<text:span text:style-name="T27">5</text:span></text:p>
      <text:list xml:id="list3398201821" text:style-name="L1">
        <text:list-header>
          <text:p text:style-name="P16"><text:span text:style-name="T13">Solicita </text:span><text:span text:style-name="T18">recolhimento de galhos e entulhos na Rua Jo</text:span><text:span text:style-name="T19">sé</text:span><text:span text:style-name="T18"> Schuck Sobrinho, em frente ao nº 140</text:span><text:span text:style-name="T17">, </text:span><text:span text:style-name="T19">no</text:span><text:span text:style-name="T17"> Bairro Lomba Grande</text:span><text:span text:style-name="T15">.</text:span><text:span text:style-name="T14"> </text:span></text:p>
        </text:list-header>
      </text:list>
      <text:p text:style-name="P17"><text:span text:style-name="T10">A</text:span><text:span text:style-name="T9"> Vereador</text:span><text:span text:style-name="T10">a</text:span><text:span text:style-name="T9"> que este subscreve solicita à Mesa, após os trâmites regimentais, sirva-se enviar cópia da presente proposição ao Exmo. Sr. Prefeito Municipal, para que estude sua viabilidade, considerando que:</text:span><text:span text:style-name="T1"> </text:span></text:p>
      <text:p text:style-name="P18"><text:span text:style-name="T10">É necessário</text:span><text:span text:style-name="T6"> </text:span><text:span text:style-name="T8">o recolhimento de galhos e entulhos na Rua Jo</text:span><text:span text:style-name="T10">sé</text:span><text:span text:style-name="T8"> Schuck Sobrinho, em frente ao nº 140</text:span><text:span text:style-name="T7">, </text:span><text:span text:style-name="T10">no</text:span><text:span text:style-name="T7"> Bairro Lomba Grande</text:span><text:span text:style-name="T11">.</text:span><text:span text:style-name="T12"> 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9">2</text:span><text:span text:style-name="T31">4</text:span><text:span text:style-name="T28"> de março</text:span><text:span text:style-name="T27"> de 2015</text:span>.</text:p>
      <text:p text:style-name="P5"/>
      <text:p text:style-name="P11">Vereadora Patr<text:span text:style-name="T31">í</text:span>cia Beck</text:p>
      <text:p text:style-name="P13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5">/<text:span text:style-name="T3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f4da4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24T14:41:59</dc:date>
    <meta:printed-by>Gabriela Santos</meta:printed-by>
    <meta:print-date>2015-03-24T14:28:01</meta:print-date>
    <dc:language>pt-BR</dc:language>
    <meta:editing-cycles>151</meta:editing-cycles>
    <meta:editing-duration>PT13H32M58S</meta:editing-duration>
    <dc:creator>Gabriela Santos</dc:creator>
    <meta:document-statistic meta:table-count="0" meta:image-count="1" meta:object-count="0" meta:page-count="1" meta:paragraph-count="16" meta:word-count="183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