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f32e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6016c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f6016c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6016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f60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2f6016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f6016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f6016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f60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2f601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f6016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2f6016c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2f6016c" style:font-size-asian="12pt" style:font-weight-asian="normal" style:font-name-complex="Arial" style:font-size-complex="12pt" style:font-weight-complex="normal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f6016c" style:font-size-asian="7pt" style:font-weight-asian="normal" style:font-size-complex="7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d0fa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04bc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1f76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32e4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4da4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f8b6c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f601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8de1c9" style:font-name-asian="Times New Roman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af314" style:font-name-asian="Times New Roman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e4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ed0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f04b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f1f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f32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f60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8pt" fo:language="pt" fo:country="BR" fo:font-weight="normal" officeooo:rsid="02f1f7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T27" style:family="text">
      <style:text-properties officeooo:rsid="013dd92b"/>
    </style:style>
    <style:style style:name="T28" style:family="text">
      <style:text-properties officeooo:rsid="01b2ca65"/>
    </style:style>
    <style:style style:name="T29" style:family="text">
      <style:text-properties officeooo:rsid="01b6c0c3"/>
    </style:style>
    <style:style style:name="T30" style:family="text">
      <style:text-properties officeooo:rsid="02847ba6"/>
    </style:style>
    <style:style style:name="T31" style:family="text">
      <style:text-properties officeooo:rsid="028ec457"/>
    </style:style>
    <style:style style:name="T32" style:family="text">
      <style:text-properties officeooo:rsid="029081a9"/>
    </style:style>
    <style:style style:name="T33" style:family="text">
      <style:text-properties officeooo:rsid="02953b79"/>
    </style:style>
    <style:style style:name="T34" style:family="text">
      <style:text-properties officeooo:rsid="0296dd2a"/>
    </style:style>
    <style:style style:name="T35" style:family="text">
      <style:text-properties officeooo:rsid="02c76d32"/>
    </style:style>
    <style:style style:name="T36" style:family="text">
      <style:text-properties officeooo:rsid="02e2b72a"/>
    </style:style>
    <style:style style:name="T37" style:family="text">
      <style:text-properties officeooo:rsid="02e71788"/>
    </style:style>
    <style:style style:name="T38" style:family="text">
      <style:text-properties officeooo:rsid="02f6016c"/>
    </style:style>
    <style:style style:name="T39" style:family="text">
      <style:text-properties officeooo:rsid="02f4da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4">PEDIDO DE PROVIDENCIAS </text:span>Nº <text:span text:style-name="T38">797</text:span>/201<text:span text:style-name="T34">5</text:span></text:p>
      <text:list xml:id="list12713232171" text:style-name="L1">
        <text:list-header>
          <text:p text:style-name="P16"><text:span text:style-name="T18">Solicita</text:span><text:span text:style-name="T23"> recolhimento de galhos e entulhos na Rua A</text:span><text:span text:style-name="T25">rtur</text:span><text:span text:style-name="T23"> A</text:span><text:span text:style-name="T25">lberto</text:span><text:span text:style-name="T23"> W</text:span><text:span text:style-name="T25">inter,</text:span><text:span text:style-name="T24"> em frente ao nº 45</text:span><text:span text:style-name="T22">, </text:span><text:span text:style-name="T25">no </text:span><text:span text:style-name="T22">Bairro Lomba Grande</text:span><text:span text:style-name="T20">.</text:span><text:span text:style-name="T19"> </text:span></text:p>
        </text:list-header>
      </text:list>
      <text:p text:style-name="P17"><text:span text:style-name="T10">A</text:span><text:span text:style-name="T11"> Vereador</text:span><text:span text:style-name="T10">a</text:span><text:span text:style-name="T11"> que este subscreve solicita à Mesa, após os trâmites regimentais, sirva-se enviar cópia da presente proposição ao Exmo. Sr. Prefeito Municipal, para que estude sua viabilidade, considerando que:</text:span><text:span text:style-name="T1"> </text:span></text:p>
      <text:p text:style-name="P21"><text:span text:style-name="T10">É necessári</text:span><text:span text:style-name="T15">o o</text:span><text:span text:style-name="T6"> </text:span><text:span text:style-name="T8">recolhimento de galhos e entulhos na Rua A</text:span><text:span text:style-name="T15">rtur</text:span><text:span text:style-name="T8"> A</text:span><text:span text:style-name="T15">lberto</text:span><text:span text:style-name="T8"> W</text:span><text:span text:style-name="T15">inter,</text:span><text:span text:style-name="T9"> em frente ao nº 45</text:span><text:span text:style-name="T7">, </text:span><text:span text:style-name="T15">no </text:span><text:span text:style-name="T7">Bairro Lomba Grande</text:span><text:span text:style-name="T13">.</text:span><text:span text:style-name="T14"> </text:span></text:p>
      <text:p text:style-name="P18"/>
      <text:p text:style-name="P17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22"><text:s/></text:p>
      <text:p text:style-name="P17"/>
      <text:p text:style-name="P19">Novo Hamburgo, <text:span text:style-name="T36">2</text:span><text:span text:style-name="T39">4</text:span><text:span text:style-name="T35"> de março</text:span><text:span text:style-name="T34"> de 2015</text:span>.</text:p>
      <text:p text:style-name="P24"/>
      <text:p text:style-name="P20">Vereadora Patr<text:span text:style-name="T39">í</text:span>cia Beck</text:p>
      <text:p text:style-name="P25"/>
      <text:p text:style-name="P26"/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23"><text:span text:style-name="T17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f6016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4T15:00:16</dc:date>
    <meta:printed-by>Raul Becker</meta:printed-by>
    <meta:print-date>2015-03-23T16:54:49</meta:print-date>
    <dc:language>pt-BR</dc:language>
    <meta:editing-cycles>150</meta:editing-cycles>
    <meta:editing-duration>PT13H16M55S</meta:editing-duration>
    <dc:creator>Gabriela Santos</dc:creator>
    <meta:document-statistic meta:table-count="0" meta:image-count="1" meta:object-count="0" meta:page-count="1" meta:paragraph-count="16" meta:word-count="183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