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7a9a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6aff" officeooo:paragraph-rsid="000f6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1d9e" officeooo:paragraph-rsid="00126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7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6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4f52f" officeooo:paragraph-rsid="00126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51a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151af8" style:font-size-asian="12pt" style:font-size-complex="12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f52f"/>
    </style:style>
    <style:style style:name="T3" style:family="text">
      <style:text-properties officeooo:rsid="000506ed"/>
    </style:style>
    <style:style style:name="T4" style:family="text">
      <style:text-properties officeooo:rsid="00097a9a"/>
    </style:style>
    <style:style style:name="T5" style:family="text">
      <style:text-properties officeooo:rsid="000bbdc4"/>
    </style:style>
    <style:style style:name="T6" style:family="text">
      <style:text-properties officeooo:rsid="000cf645"/>
    </style:style>
    <style:style style:name="T7" style:family="text">
      <style:text-properties officeooo:rsid="000d8c1d"/>
    </style:style>
    <style:style style:name="T8" style:family="text">
      <style:text-properties officeooo:rsid="000e1d9e"/>
    </style:style>
    <style:style style:name="T9" style:family="text">
      <style:text-properties officeooo:rsid="000f6aff"/>
    </style:style>
    <style:style style:name="T10" style:family="text">
      <style:text-properties officeooo:rsid="001078df"/>
    </style:style>
    <style:style style:name="T11" style:family="text">
      <style:text-properties officeooo:rsid="00126873"/>
    </style:style>
    <style:style style:name="T12" style:family="text">
      <style:text-properties officeooo:rsid="00151af8"/>
    </style:style>
    <style:style style:name="T13" style:family="text">
      <style:text-properties officeooo:rsid="00105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<text:span text:style-name="T4"> </text:span><text:span text:style-name="T12">361</text:span>/201<text:span text:style-name="T5">5</text:span></text:p>
      <text:p text:style-name="P5"><text:span text:style-name="T7">Requer </text:span>informações<text:span text:style-name="T2"> </text:span><text:span text:style-name="T6">sobre</text:span><text:span text:style-name="T10"> </text:span><text:span text:style-name="T12">o </text:span><text:span text:style-name="T10">retorno da Guarda Municipal na</text:span><text:span text:style-name="T2"> Escola Municipal de Ensino Fundamental </text:span><text:span text:style-name="T9">Padre R</text:span><text:span text:style-name="T12">e</text:span><text:span text:style-name="T9">us</text:span><text:span text:style-name="T2">, </text:span><text:span text:style-name="T9">no Bairro Santo Afonso</text:span>.</text:p>
      <text:p text:style-name="P6">O Vereador que este subscreve requer à Mesa, após os trâmites regimentais, sirva-se enviar cópia do presente requerimento ao Exmo. Sr. Prefeito Municipal, para que forneça as seguintes informações:</text:p>
      <text:p text:style-name="P9"><text:span text:style-name="T10">Considerando </text:span><text:span text:style-name="T7">que </text:span><text:span text:style-name="T10">a escola </text:span><text:span text:style-name="T2">E</text:span><text:span text:style-name="T10">MEF Padre Reus, </text:span><text:span text:style-name="T11">sit</text:span><text:span text:style-name="T10">u</text:span><text:span text:style-name="T11">ada na rua Flamengo, 186, no bairro Santo Afonso</text:span><text:span text:style-name="T10"> já contava com a presença de um guarda municipal que foi retirado e ninguém o substituiu</text:span><text:span text:style-name="T7">;</text:span></text:p>
      <text:p text:style-name="P7">Considerando o alto índice de assalto, o tráfico de drogas, a insegurança nos arredores da escola, estão deixando preocupados os pais, professores <text:span text:style-name="T10">e a comunidade</text:span>, fazendo-se necessário a presença de um guarda na escola, </text:p>
      <text:p text:style-name="P10"><text:span text:style-name="T2">1</text:span><text:span text:style-name="T3">- Existe</text:span><text:span text:style-name="T2"> previsão do retorno </text:span><text:span text:style-name="T3">do mesmo?</text:span></text:p>
      <text:p text:style-name="P8"><text:span text:style-name="T2">2</text:span><text:span text:style-name="T3">-</text:span><text:span text:style-name="T2"> <text:s/></text:span><text:span text:style-name="T3">Ou </text:span><text:span text:style-name="T2">o mesmo será <text:s/>substitu</text:span><text:span text:style-name="T3">í</text:span><text:span text:style-name="T2">do?</text:span></text:p>
      <text:p text:style-name="P14"/>
      <text:p text:style-name="P14"/>
      <text:p text:style-name="P11">Novo Hamburgo, <text:span text:style-name="T8">24</text:span> de <text:span text:style-name="T3">março</text:span> de 201<text:span text:style-name="T3">5</text:span>.</text:p>
      <text:p text:style-name="P12">Vereador <text:span text:style-name="T8">Cristiano Coller </text:span></text:p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7a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5-03-19T14:11:24</meta:creation-date>
    <dc:language>pt-BR</dc:language>
    <meta:editing-cycles>1</meta:editing-cycles>
    <meta:editing-duration>PT00H00M00S</meta:editing-duration>
    <meta:print-date>2015-03-24T14:13:36</meta:print-date>
    <meta:document-statistic meta:table-count="0" meta:image-count="1" meta:object-count="0" meta:page-count="1" meta:paragraph-count="17" meta:word-count="218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5-03-19T14:11:24"/>
  </office:meta>
</office:document-meta>
</file>