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ed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font-size="12pt" officeooo:rsid="0014eda9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officeooo:rsid="0014eda9" style:font-size-complex="12pt"/>
    </style:style>
    <style:style style:name="T7" style:family="text">
      <style:text-properties style:font-weight-complex="bold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officeooo:rsid="0014e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3">ESTADO DO RIO GRANDE DO SUL</text:p>
      <text:p text:style-name="P15"><text:span text:style-name="T8"/></text:p>
      <text:p text:style-name="P15">PEDIDO DE PROVIDÊNCIAS Nº 802/2015</text:p>
      <text:p text:style-name="P8">Solicita operação tapa<text:span text:style-name="T9">-</text:span>buracos na Rua do Meio, próximo ao nº 136, <text:span text:style-name="T9">no</text:span> Bairro Liberdade.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6">É necessári<text:span text:style-name="T9">a a</text:span> operação tapa-buracos na Rua do Meio, próximo ao nº 136, <text:s/>Bairro Liberdade, pois a via encontra-se em mau estado de conservação.</text:p>
      <text:p text:style-name="P14">Sabedores de sua atenção aos reais anseios da comunidade, contamos com seu <text:s/>apoio neste pedido.</text:p>
      <text:p text:style-name="P14">Novo Hamburgo, 24 de março de 2015.</text:p>
      <text:p text:style-name="P7"/>
      <text:p text:style-name="P7"><text:s text:c="84"/></text:p>
      <text:p text:style-name="P7"/>
      <text:p text:style-name="P9">Vereador Issur <text:span text:style-name="T9">Koch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9">GS</text:span></text:p>
      <text:p text:style-name="P4"/>
      <text:p text:style-name="P4"/>
      <text:p text:style-name="P12"/>
      <text:p text:style-name="P12">Doe sangue, doe órgãos, SALVE UMA VIDA. (Lei Municipal Nº 31/98, de 19 de maio de 1998)</text:p>
      <text:p text:style-name="P12">Contribua com o Fundo Municipal da Criança e do Adolescente (Lei Municipal Nº 1.180/2004, de 13 de outubro de 2004)</text:p>
      <text:p text:style-name="P13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5cm" fo:margin-bottom="0.6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24T16:51:38</dc:date>
    <meta:editing-duration>PT03H02M24S</meta:editing-duration>
    <meta:editing-cycles>9</meta:editing-cycles>
    <meta:generator>BrOffice.org/3.2$Unix OpenOffice.org_project/320m19$Build-9505</meta:generator>
    <meta:printed-by>Gabriela Santos</meta:printed-by>
    <meta:print-date>2015-03-24T16:51:05</meta:print-date>
    <dc:creator>Gabriela Santos</dc:creator>
    <meta:document-statistic meta:table-count="0" meta:image-count="1" meta:object-count="0" meta:page-count="1" meta:paragraph-count="16" meta:word-count="175" meta:character-count="1136"/>
  </office:meta>
</office:document-meta>
</file>