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4383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84383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b9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b98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25c2a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16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163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01637" style:font-name-asian="Times New Roman1" style:font-size-asian="12pt" style:font-name-complex="Times New Roman1" style:font-size-complex="12pt" style:language-complex="ar" style:country-complex="SA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5c2ab" style:language-complex="pt" style:country-complex="BR"/>
    </style:style>
    <style:style style:name="T3" style:family="text">
      <style:text-properties style:use-window-font-color="true" officeooo:rsid="00260815" style:language-complex="pt" style:country-complex="BR"/>
    </style:style>
    <style:style style:name="T4" style:family="text">
      <style:text-properties style:use-window-font-color="true" officeooo:rsid="0029f46e" style:language-complex="pt" style:country-complex="BR"/>
    </style:style>
    <style:style style:name="T5" style:family="text">
      <style:text-properties style:use-window-font-color="true" officeooo:rsid="002d6355" style:language-complex="pt" style:country-complex="BR"/>
    </style:style>
    <style:style style:name="T6" style:family="text">
      <style:text-properties style:use-window-font-color="true" officeooo:rsid="002cb983" style:language-complex="pt" style:country-complex="BR"/>
    </style:style>
    <style:style style:name="T7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f5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cb9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Times New Roman" officeooo:rsid="002cb983" style:language-complex="pt" style:country-complex="BR"/>
    </style:style>
    <style:style style:name="T11" style:family="text">
      <style:text-properties style:use-window-font-color="true" style:font-name="Times New Roman" fo:font-size="12pt" fo:language="pt" fo:country="BR" fo:font-weight="normal" officeooo:rsid="002cb9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officeooo:rsid="0016f59b"/>
    </style:style>
    <style:style style:name="T13" style:family="text">
      <style:text-properties officeooo:rsid="00185445"/>
    </style:style>
    <style:style style:name="T14" style:family="text">
      <style:text-properties officeooo:rsid="002409fa"/>
    </style:style>
    <style:style style:name="T15" style:family="text">
      <style:text-properties officeooo:rsid="0025c2ab"/>
    </style:style>
    <style:style style:name="T16" style:family="text">
      <style:text-properties officeooo:rsid="00260815"/>
    </style:style>
    <style:style style:name="T17" style:family="text">
      <style:text-properties officeooo:rsid="00284383"/>
    </style:style>
    <style:style style:name="T18" style:family="text">
      <style:text-properties style:font-name="Times New Roman" officeooo:rsid="002409fa"/>
    </style:style>
    <style:style style:name="T19" style:family="text">
      <style:text-properties style:font-name="Times New Roman" officeooo:rsid="002b2704"/>
    </style:style>
    <style:style style:name="T20" style:family="text">
      <style:text-properties style:font-name="Times New Roman" officeooo:rsid="002cb983"/>
    </style:style>
    <style:style style:name="T21" style:family="text">
      <style:text-properties style:font-name="Times New Roman" officeooo:rsid="002d6355"/>
    </style:style>
    <style:style style:name="T22" style:family="text">
      <style:text-properties officeooo:rsid="002cb983"/>
    </style:style>
    <style:style style:name="T23" style:family="text">
      <style:text-properties officeooo:rsid="002d6355"/>
    </style:style>
    <style:style style:name="T24" style:family="text">
      <style:text-properties officeooo:rsid="00301637"/>
    </style:style>
    <style:style style:name="T25" style:family="text">
      <style:text-properties officeooo:rsid="002b2704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0f7c9a" style:font-name-asian="Arial" style:font-name-complex="Arial"/>
    </style:style>
    <style:style style:name="T28" style:family="text">
      <style:text-properties officeooo:rsid="0010ae91"/>
    </style:style>
    <style:style style:name="T29" style:family="text">
      <style:text-properties officeooo:rsid="000f7c9a"/>
    </style:style>
    <style:style style:name="T30" style:family="text">
      <style:text-properties fo:font-weight="normal" style:language-asian="pt" style:country-asian="BR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3">º </text:span><text:span text:style-name="T15"><text:s/></text:span><text:span text:style-name="T24">364</text:span>/201<text:span text:style-name="T17">5</text:span></text:p>
      <text:p text:style-name="P5"><text:span text:style-name="T7">Requer Voto de Congratulações à </text:span><text:span text:style-name="T9">lanchonete Deglut's</text:span><text:span text:style-name="T14"> </text:span><text:span text:style-name="T25">pela passagem de seus </text:span><text:span text:style-name="T23">25</text:span><text:span text:style-name="T25"> anos de atuação</text:span><text:span text:style-name="T7">.</text:span></text:p>
      <text:p text:style-name="P6">O Vereador que este subscreve:</text:p>
      <text:p text:style-name="P7"><text:span text:style-name="T7">Considerando </text:span><text:span text:style-name="T8">que recentemente a</text:span><text:span text:style-name="T7"> </text:span><text:span text:style-name="T9">lanchonete Deglut's</text:span><text:span text:style-name="T7">, </text:span>complet<text:span text:style-name="T22">ou</text:span> <text:span text:style-name="T23">25</text:span> anos de existência<text:span text:style-name="T7">.</text:span></text:p>
      <text:p text:style-name="P8"><text:span text:style-name="T14">Apresentamos este voto de congratulações pelo trabalho da </text:span><text:span text:style-name="T22">lanchonete Deglut's, refer</text:span><text:span text:style-name="T24">ê</text:span><text:span text:style-name="T22">ncia em nossa cidade como ponto de encontro e boa gastronomia</text:span><text:span text:style-name="T14">.</text:span></text:p>
      <text:p text:style-name="P8">Considerando, enfim, o mérito <text:span text:style-name="T12">da </text:span><text:span text:style-name="T22">lanchonete Deglut's, ao realizar dedicado trabalho, reconhecido não só por esta Casa Legislativa, mas também por toda a comunidade hamburguense</text:span>.</text:p>
      <text:p text:style-name="P8"/>
      <text:p text:style-name="P18">ISSO POSTO,</text:p>
      <text:p text:style-name="P18"><text:span text:style-name="T30">REQUER:</text:span></text:p>
      <text:p text:style-name="P10">1. Seja consignado em Ata Voto de Congratulações à<text:span text:style-name="T1"> </text:span><text:span text:style-name="T6">lanchonete Deglut's</text:span><text:span text:style-name="T1">, </text:span><text:span text:style-name="T3">pela </text:span><text:span text:style-name="T4">passagem de seus </text:span><text:span text:style-name="T5">25</text:span><text:span text:style-name="T4"> anos</text:span><text:span text:style-name="T1">; e</text:span><text:span text:style-name="T2">,</text:span></text:p>
      <text:p text:style-name="P11">2. Seja oficiado à homenageada com as devidas congratulações<text:span text:style-name="T16"> em nome</text:span> desta Casa Legislativa.</text:p>
      <text:p text:style-name="P9">Novo Hamburgo, <text:span text:style-name="T22">25</text:span> de <text:span text:style-name="T17">março</text:span> de 201<text:span text:style-name="T17">5</text:span>.</text:p>
      <text:p text:style-name="P12">Vereador <text:span text:style-name="T17">Fufa Azevedo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7">Obs<text:span text:style-name="T28">.</text:span>: Redação conforme original do autor<text:span text:style-name="T29">.</text:span></text:p>
      <text:p text:style-name="P16"><text:span text:style-name="T26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5-03-25T15:23:07</dc:date>
    <dc:language>pt-BR</dc:language>
    <meta:editing-cycles>20</meta:editing-cycles>
    <meta:editing-duration>PT01H35M20S</meta:editing-duration>
    <meta:printed-by>Raquel Silva</meta:printed-by>
    <meta:print-date>2014-11-21T12:39:25</meta:print-date>
    <meta:document-statistic meta:table-count="0" meta:image-count="1" meta:object-count="0" meta:page-count="1" meta:paragraph-count="20" meta:word-count="201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