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1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start" style:justify-single-word="false" fo:text-indent="3.018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f7c9a" style:font-name-asian="Arial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533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language="pt" fo:country="BR" officeooo:rsid="001441a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font-weight-complex="bold"/>
    </style:style>
    <style:style style:name="T14" style:family="text">
      <style:text-properties officeooo:rsid="000f7c9a" style:font-weight-complex="bold"/>
    </style:style>
    <style:style style:name="T15" style:family="text">
      <style:text-properties officeooo:rsid="0012a456" style:font-weight-complex="bold"/>
    </style:style>
    <style:style style:name="T16" style:family="text">
      <style:text-properties officeooo:rsid="000f7c9a"/>
    </style:style>
    <style:style style:name="T17" style:family="text">
      <style:text-properties officeooo:rsid="0010ae91"/>
    </style:style>
    <style:style style:name="T18" style:family="text">
      <style:text-properties officeooo:rsid="0012a4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3">REQUERIMENTO Nº</text:span><text:span text:style-name="T14"> 36</text:span><text:span text:style-name="T15">5</text:span><text:span text:style-name="T13">/2015</text:span></text:p>
      <text:p text:style-name="P10"><text:span text:style-name="T10">Requer a indicação do Vereador </text:span><text:span text:style-name="T11">I</text:span><text:span text:style-name="T10">ssur</text:span><text:span text:style-name="T11"> Koch</text:span><text:span text:style-name="T10">, pela Bancada do PP, para integrar a Frente Parlamentar em </text:span><text:span text:style-name="T12">D</text:span><text:span text:style-name="T10">efesa do </text:span><text:span text:style-name="T8">Parque Henrique Luis Roessler (Parcão).</text:span></text:p>
      <text:p text:style-name="P7"><text:span text:style-name="T6">O Vereador <text:s/>que este subscreve requer à Mesa, após os trâmites regimentais, </text:span><text:span text:style-name="T4"><text:s/>a indicação do Vereador Issur</text:span><text:span text:style-name="T5"> Koch</text:span><text:span text:style-name="T4">, pela Bancada do PP, para integrar a Frente Parlamentar em </text:span><text:span text:style-name="T7">D</text:span><text:span text:style-name="T4">efesa do <text:s/></text:span><text:span text:style-name="T9">Parque Henrique Luis Roessler (Parcão).</text:span></text:p>
      <text:p text:style-name="P13"/>
      <text:p text:style-name="P14">Os espaços públicos, sobretudo os de lazer, são atualmente vitais para a qualidade de vida da comunidade. </text:p>
      <text:p text:style-name="P11">Novo Hamburgo, 2<text:span text:style-name="T18">5</text:span> de<text:span text:style-name="T16"> m</text:span>arço de 2015.</text:p>
      <text:p text:style-name="P6">Vereador Issur<text:span text:style-name="T16"> Koch</text:span>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<text:span text:style-name="T17">.</text:span>: Redação conforme original do autor<text:span text:style-name="T16">.</text:span></text:p>
      <text:p text:style-name="P9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4T14:11:34.45</meta:print-date>
    <meta:document-statistic meta:table-count="0" meta:image-count="1" meta:object-count="0" meta:page-count="1" meta:paragraph-count="14" meta:word-count="165" meta:character-count="9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