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163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301637" style:font-size-asian="12pt" style:font-size-complex="12pt"/>
    </style:style>
    <style:style style:name="P9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3255d2" officeooo:paragraph-rsid="0032b537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10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paragraph-rsid="0032b537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11" style:family="paragraph" style:parent-style-name="Header">
      <style:paragraph-properties fo:text-align="end" style:justify-single-word="false"/>
      <style:text-properties style:use-window-font-color="true" style:font-name="Nimbus Roman No9 L" fo:font-size="12pt" fo:language="pt" fo:country="BR" fo:font-weight="normal" officeooo:rsid="003255d2" officeooo:paragraph-rsid="0032b537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Header">
      <style:paragraph-properties fo:text-align="center" style:justify-single-word="false" fo:break-before="page"/>
      <style:text-properties style:use-window-font-color="true" style:font-name="Nimbus Roman No9 L" fo:font-size="12pt" fo:language="pt" fo:country="BR" fo:font-weight="bold" officeooo:rsid="003255d2" officeooo:paragraph-rsid="0032b537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0.018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3255d2" officeooo:paragraph-rsid="0032b537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4" style:family="paragraph" style:parent-style-name="Header">
      <style:paragraph-properties fo:margin-left="0.018cm" fo:margin-right="0cm" fo:text-align="justify" style:justify-single-word="false" fo:text-indent="3.013cm" style:auto-text-indent="false"/>
      <style:text-properties style:font-name="Nimbus Roman No9 L" officeooo:paragraph-rsid="003591d3"/>
    </style:style>
    <style:style style:name="P15" style:family="paragraph" style:parent-style-name="Header">
      <style:paragraph-properties fo:margin-left="3.06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2b9b" officeooo:paragraph-rsid="0032b537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Header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255d2" officeooo:paragraph-rsid="0032b537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7" style:family="paragraph" style:parent-style-name="Header">
      <style:paragraph-properties fo:margin-left="0cm" fo:margin-right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255d2" officeooo:paragraph-rsid="0032b537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2pt" fo:language="pt" fo:country="BR" fo:font-weight="normal" officeooo:rsid="003255d2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" style:family="text">
      <style:text-properties style:use-window-font-color="true" fo:font-size="12pt" fo:language="pt" fo:country="BR" fo:font-weight="normal" officeooo:rsid="0032b537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t" fo:country="BR" fo:font-weight="normal" officeooo:rsid="003591d3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255d2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2b537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591d3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officeooo:rsid="00284383"/>
    </style:style>
    <style:style style:name="T9" style:family="text">
      <style:text-properties officeooo:rsid="002cb983"/>
    </style:style>
    <style:style style:name="T10" style:family="text">
      <style:text-properties style:font-name-asian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0f7c9a" style:font-name-asian="Arial" style:font-name-complex="Arial"/>
    </style:style>
    <style:style style:name="T13" style:family="text">
      <style:text-properties officeooo:rsid="003591d3" style:font-name-asian="Arial"/>
    </style:style>
    <style:style style:name="T14" style:family="text">
      <style:text-properties officeooo:rsid="0010ae91"/>
    </style:style>
    <style:style style:name="T15" style:family="text">
      <style:text-properties officeooo:rsid="000f7c9a"/>
    </style:style>
    <style:style style:name="T16" style:family="text">
      <style:text-properties fo:font-weight="normal"/>
    </style:style>
    <style:style style:name="T17" style:family="text">
      <style:text-properties fo:font-weight="normal" officeooo:rsid="003591d3"/>
    </style:style>
    <style:style style:name="T18" style:family="text">
      <style:text-properties fo:font-weight="normal" style:font-name-asian="Arial" style:font-weight-asian="normal" style:font-name-complex="Arial" style:font-weight-complex="normal"/>
    </style:style>
    <style:style style:name="T19" style:family="text">
      <style:text-properties style:language-asian="pt" style:country-asian="BR"/>
    </style:style>
    <style:style style:name="T20" style:family="text">
      <style:text-properties officeooo:rsid="0032b537" style:language-asian="pt" style:country-asian="BR"/>
    </style:style>
    <style:style style:name="T21" style:family="text">
      <style:text-properties officeooo:rsid="003a29c8" style:language-asian="pt" style:country-asian="BR"/>
    </style:style>
    <style:style style:name="T22" style:family="text">
      <style:text-properties style:font-weight-asian="normal"/>
    </style:style>
    <style:style style:name="T23" style:family="text">
      <style:text-properties officeooo:rsid="003591d3" style:font-weight-asian="normal"/>
    </style:style>
    <style:style style:name="T24" style:family="text">
      <style:text-properties officeooo:rsid="003a29c8" style:font-weight-asian="normal"/>
    </style:style>
    <style:style style:name="T25" style:family="text">
      <style:text-properties style:font-weight-complex="normal"/>
    </style:style>
    <style:style style:name="T26" style:family="text">
      <style:text-properties officeooo:rsid="003a29c8" style:font-weight-complex="normal"/>
    </style:style>
    <style:style style:name="T27" style:family="text">
      <style:text-properties officeooo:rsid="00360418"/>
    </style:style>
    <style:style style:name="T28" style:family="text">
      <style:text-properties fo:font-weight="bold" officeooo:rsid="00360418" style:font-weight-asian="bold" style:font-weight-complex="bold"/>
    </style:style>
    <style:style style:name="T29" style:family="text">
      <style:text-properties officeooo:rsid="0032b537"/>
    </style:style>
    <style:style style:name="T30" style:family="text">
      <style:text-properties officeooo:rsid="00342b9b"/>
    </style:style>
    <style:style style:name="T31" style:family="text">
      <style:text-properties style:font-name="Nimbus Roman No9 L"/>
    </style:style>
    <style:style style:name="T32" style:family="text">
      <style:text-properties style:font-name="Nimbus Roman No9 L" officeooo:rsid="003591d3"/>
    </style:style>
    <style:style style:name="T33" style:family="text">
      <style:text-properties fo:font-size="12pt"/>
    </style:style>
    <style:style style:name="T34" style:family="text">
      <style:text-properties fo:language="pt" fo:country="BR"/>
    </style:style>
    <style:style style:name="T35" style:family="text">
      <style:text-properties fo:language="pt" fo:country="BR" officeooo:rsid="003591d3"/>
    </style:style>
    <style:style style:name="T36" style:family="text">
      <style:text-properties style:font-name-asian="Times New Roman1"/>
    </style:style>
    <style:style style:name="T37" style:family="text">
      <style:text-properties style:font-size-asian="12pt"/>
    </style:style>
    <style:style style:name="T38" style:family="text">
      <style:text-properties officeooo:rsid="003591d3" style:font-size-asian="12pt"/>
    </style:style>
    <style:style style:name="T39" style:family="text">
      <style:text-properties style:font-name-complex="Arial1"/>
    </style:style>
    <style:style style:name="T40" style:family="text">
      <style:text-properties officeooo:rsid="0032b537" style:font-name-complex="Arial1"/>
    </style:style>
    <style:style style:name="T41" style:family="text">
      <style:text-properties officeooo:rsid="003a29c8" style:font-name-complex="Arial1"/>
    </style:style>
    <style:style style:name="T42" style:family="text">
      <style:text-properties style:font-size-complex="12pt"/>
    </style:style>
    <style:style style:name="T43" style:family="text">
      <style:text-properties officeooo:rsid="003591d3" style:font-size-complex="12pt"/>
    </style:style>
    <style:style style:name="T44" style:family="text">
      <style:text-properties style:language-complex="ar" style:country-complex="SA"/>
    </style:style>
    <style:style style:name="T45" style:family="text">
      <style:text-properties officeooo:rsid="0032b537" style:language-complex="ar" style:country-complex="SA"/>
    </style:style>
    <style:style style:name="T46" style:family="text">
      <style:text-properties style:font-name="Nimbus Roman No9 L" fo:font-weight="normal" style:font-weight-asian="normal" style:font-weight-complex="normal"/>
    </style:style>
    <style:style style:name="T47" style:family="text">
      <style:text-properties style:font-name="Nimbus Roman No9 L" fo:font-weight="normal" style:font-name-asian="Arial" style:font-weight-asian="normal" style:font-name-complex="Arial" style:font-weight-complex="normal"/>
    </style:style>
    <style:style style:name="T48" style:family="text">
      <style:text-properties officeooo:rsid="003591d3"/>
    </style:style>
    <style:style style:name="T49" style:family="text">
      <style:text-properties style:font-name-complex="Arial"/>
    </style:style>
    <style:style style:name="T50" style:family="text">
      <style:text-properties officeooo:rsid="003591d3" style:font-name-complex="Arial"/>
    </style:style>
    <style:style style:name="T51" style:family="text">
      <style:text-properties officeooo:rsid="00359e6d"/>
    </style:style>
    <style:style style:name="T52" style:family="text">
      <style:text-properties officeooo:rsid="003711f1"/>
    </style:style>
    <style:style style:name="T53" style:family="text">
      <style:text-properties officeooo:rsid="00388c15"/>
    </style:style>
    <style:style style:name="T54" style:family="text">
      <style:text-properties officeooo:rsid="003a29c8"/>
    </style:style>
    <style:style style:name="T55" style:family="text">
      <style:text-properties officeooo:rsid="003ae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ÇÃO Nº<text:span text:style-name="T29"> 4</text:span>/2015</text:p>
      <text:p text:style-name="P9"/>
      <text:p text:style-name="P11"/>
      <text:p text:style-name="P16"><text:span text:style-name="T29">Manifesta</text:span><text:span text:style-name="T48">m</text:span> <text:span text:style-name="T29">Apelo à</text:span> retomada do julgamento da Ação Direta de<text:span text:style-name="T29"> </text:span>Inconstitucionalidade<text:span text:style-name="T54"> -</text:span>ADI nº 4650, em <text:s/>tramitação<text:span text:style-name="T29"> </text:span>no Superior Tribunal Federal, suspensa desde abril de<text:span text:style-name="T29"> </text:span>2014.</text:p>
      <text:p text:style-name="P10"/>
      <text:p text:style-name="P10"/>
      <text:p text:style-name="P17">Os Vereadores que esta subscrevem:</text:p>
      <text:p text:style-name="P13"><text:span text:style-name="T53">Considerando que a</text:span> presente moção <text:span text:style-name="T29">manifesta apelo</text:span> <text:span text:style-name="T29">à </text:span>retomada do julgamento da Ação Direta de Inconstitucionalidade<text:span text:style-name="T54"> - </text:span>ADI, nº 4650<text:span text:style-name="T55">,</text:span> que tramita no Superior Tribunal Federal, desde dezembro de 2013 e encontra-se <text:span text:style-name="T27">suspensa</text:span> desde abril de 2014, <text:span text:style-name="T28">quando já haviam se pronunciado sete Ministros e o resultado, até aquele momento, resultava em seis votos favoráveis e um contrário ao referido pleito</text:span><text:span text:style-name="T27">, em </text:span><text:s/>em função de pedido de vistas do Ministro Gilmar Mendes. A referida ADI trata do pedido formulado pelo Conselho Federal da Ordem dos Advogados do Brasil<text:span text:style-name="T29">,</text:span> que questiona dispositivos da atual legislação que disciplina o financiamento de partidos políticos e campanhas eleitorais (Leis 9.096 e 9.504/1997).</text:p>
      <text:p text:style-name="P13">Compreenda-se a elevada complexidade jurídica de tal questionamento, bem como o fato de que o Superior Tribunal Federal, e todo o judiciário brasileiro, enfrenta um invencível número de processos que merecem total atenção e dedicação por parte dos ilustres Ministros e suas equipes. Entretanto o tema do financiamento de campanha ganha relevo<text:span text:style-name="T29">,</text:span> na medida que um novo pleito eleitoral se aproxima, e da instabilidade pol<text:span text:style-name="T29">í</text:span>tica que impera no país, em virtude de denúncias de corrupção que envolvem a questão da forma de financiamento de campanhas eleitorais.</text:p>
      <text:p text:style-name="P13">Assim, em homenagem aos princípios constitucionais da razoável duração do processo e da efetividade, é necessária a retomada do julgamento da ADI, nº 4650, não só como maneira de minimizar as atuais instabilidades políticas, como também adequar a legislação eleitoral aos anseios da população brasileira.</text:p>
      <text:p text:style-name="P15">ISSO POSTO,</text:p>
      <text:p text:style-name="P15">REQUER<text:span text:style-name="T48">EM</text:span>:</text:p>
      <text:p text:style-name="P14">À Mesa, após os trâmites regimentais, sirva-se enviar cópia da presente <text:span text:style-name="T4">M</text:span>oção <text:span text:style-name="T4">d</text:span>e<text:span text:style-name="T4"> </text:span><text:span text:style-name="T2">Apelo à</text:span><text:span text:style-name="T4"> retomada do julgamento da Ação Direta de</text:span><text:span text:style-name="T4"> </text:span><text:span text:style-name="T4">Inconstitucionalidade</text:span><text:span text:style-name="T4"> </text:span><text:span text:style-name="T4">-</text:span> ADI nº 4650, em <text:s/>tramitação<text:span text:style-name="T3"> </text:span><text:span text:style-name="T4">no Superior Tribunal Federal, suspensa desde abril de</text:span><text:span text:style-name="T4"> </text:span><text:span text:style-name="T4">2014</text:span><text:span text:style-name="T4">,</text:span> p<text:span text:style-name="T4">a</text:span><text:span text:style-name="T4">r</text:span><text:span text:style-name="T4">a</text:span><text:span text:style-name="T4"> </text:span><text:span text:style-name="T4">o</text:span> Presidente do Supremo Tribunal Federal, Ministro Ricardo Lewandowski, bem como ao Ministro Relator da ADI nº 4650, Ministro Luiz Fux <text:span text:style-name="T4">e</text:span> ao Ministro Gilmar Mendes.</text:p>
      <text:p text:style-name="P5">Novo Hamburgo, <text:span text:style-name="T9">25</text:span> de <text:span text:style-name="T8">março</text:span> de 201<text:span text:style-name="T8">5</text:span>.</text:p>
      <text:p text:style-name="P6">Vereador <text:span text:style-name="T8">Fufa Azevedo</text:span><text:span text:style-name="T48"> <text:s text:c="12"/>Vereador Luiz Fernando Farias <text:s text:c="8"/>Vereador Naasom Luciano </text:span></text:p>
      <text:p text:style-name="P8"><text:span text:style-name="T18"/></text:p>
      <text:p text:style-name="P8"><text:span text:style-name="T18">Obs</text:span>.<text:span text:style-name="T18">: Redação conforme original do</text:span>s<text:span text:style-name="T18"> autor</text:span>es.</text:p>
      <text:p text:style-name="P7"><text:span text:style-name="T11">/</text:span>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drãe3e3o" style:family="paragraph">
      <style:paragraph-properties fo:orphans="0" fo:widows="0" fo:hyphenation-ladder-count="no-limit" style:text-autospace="none"/>
      <style:text-properties style:use-window-font-color="true" style:font-name="Times New Roman1" fo:font-size="12pt" fo:language="pt" fo:country="BR" style:letter-kerning="true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9-12T17:24:59</meta:creation-date>
    <dc:creator>Raquel Silva</dc:creator>
    <dc:date>2015-03-25T16:38:36</dc:date>
    <dc:language>pt-BR</dc:language>
    <meta:editing-cycles>29</meta:editing-cycles>
    <meta:editing-duration>PT02H50M49S</meta:editing-duration>
    <meta:printed-by>Raquel Silva</meta:printed-by>
    <meta:print-date>2014-11-21T12:39:25</meta:print-date>
    <meta:document-statistic meta:table-count="0" meta:image-count="1" meta:object-count="0" meta:page-count="1" meta:paragraph-count="19" meta:word-count="433" meta:character-count="277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9-12T17:24:59"/>
  </office:meta>
</office:document-meta>
</file>