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f6016c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2f6016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f6016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f60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af314" officeooo:paragraph-rsid="02f60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f60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f601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f758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2f6016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6016c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f6016c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d0fa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4bc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1f76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32e4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4da4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f601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f7583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f04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f1f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f32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f60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f75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f96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296dd2a"/>
    </style:style>
    <style:style style:name="T24" style:family="text">
      <style:text-properties officeooo:rsid="02c76d32"/>
    </style:style>
    <style:style style:name="T25" style:family="text">
      <style:text-properties officeooo:rsid="02e2b72a"/>
    </style:style>
    <style:style style:name="T26" style:family="text">
      <style:text-properties officeooo:rsid="02f7583c"/>
    </style:style>
    <style:style style:name="T27" style:family="text">
      <style:text-properties officeooo:rsid="02f96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PEDIDO DE PROVIDENCIAS </text:span>Nº <text:span text:style-name="T27">811</text:span>/201<text:span text:style-name="T23">5</text:span></text:p>
      <text:list xml:id="list3073628651" text:style-name="L1">
        <text:list-header>
          <text:p text:style-name="P18"><text:span text:style-name="T14">Solicita</text:span><text:span text:style-name="T18"> recolhimento de </text:span><text:span text:style-name="T21">lixo</text:span><text:span text:style-name="T18"> </text:span><text:span text:style-name="T21">e </text:span><text:span text:style-name="T18">entulhos na Rua </text:span><text:span text:style-name="T21">Marquês de Abrantes</text:span><text:span text:style-name="T20">,</text:span><text:span text:style-name="T19"> </text:span><text:span text:style-name="T21">esquina </text:span><text:span text:style-name="T22">com a Rua </text:span><text:span text:style-name="T21">Araçatuba</text:span><text:span text:style-name="T17">, </text:span><text:span text:style-name="T20">no </text:span><text:span text:style-name="T17">Bairro </text:span><text:span text:style-name="T21">São Jorge</text:span><text:span text:style-name="T16">.</text:span><text:span text:style-name="T15"> </text:span></text:p>
        </text:list-header>
      </text:list>
      <text:p text:style-name="P9"><text:span text:style-name="T8">A</text:span><text:span text:style-name="T9"> Vereador</text:span><text:span text:style-name="T8">a</text:span><text:span text:style-name="T9"> que este subscreve solicita à Mesa, após os trâmites regimentais, sirva-se enviar cópia da presente proposição ao Exmo. Sr. Prefeito Municipal, para que estude sua viabilidade, considerando que:</text:span><text:span text:style-name="T1"> </text:span></text:p>
      <text:p text:style-name="P13"><text:span text:style-name="T8">É necessári</text:span><text:span text:style-name="T12">o o</text:span><text:span text:style-name="T4"> </text:span><text:span text:style-name="T6">recolhimento de </text:span><text:span text:style-name="T13">lixo</text:span><text:span text:style-name="T6"> </text:span><text:span text:style-name="T13">e </text:span><text:span text:style-name="T6">entulhos na Rua </text:span><text:span text:style-name="T13">Marquês de Abrantes</text:span><text:span text:style-name="T12">,</text:span><text:span text:style-name="T7"> </text:span><text:span text:style-name="T13">esquina Araçatuba</text:span><text:span text:style-name="T5">, </text:span><text:span text:style-name="T12">no </text:span><text:span text:style-name="T5">Bairro </text:span><text:span text:style-name="T13">São Jorge</text:span><text:span text:style-name="T10">.</text:span><text:span text:style-name="T11"> </text:span></text:p>
      <text:p text:style-name="P10"/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9"/>
      <text:p text:style-name="P11">Novo Hamburgo, <text:span text:style-name="T27">30</text:span><text:span text:style-name="T24"> de março</text:span><text:span text:style-name="T23"> de 2015</text:span>.</text:p>
      <text:p text:style-name="P6"/>
      <text:p text:style-name="P12">Vereador <text:span text:style-name="T26">Enfermeiro Vilmar</text:span></text:p>
      <text:p text:style-name="P1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6"/>
      <text:p text:style-name="P8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f6016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6T13:58:12</dc:date>
    <meta:printed-by>Raul Becker</meta:printed-by>
    <meta:print-date>2015-03-23T16:54:49</meta:print-date>
    <dc:language>pt-BR</dc:language>
    <meta:editing-cycles>152</meta:editing-cycles>
    <meta:editing-duration>PT13H22M36S</meta:editing-duration>
    <dc:creator>Maria Gerhard</dc:creator>
    <meta:document-statistic meta:table-count="0" meta:image-count="1" meta:object-count="0" meta:page-count="1" meta:paragraph-count="16" meta:word-count="180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