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a1a2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d6ab" officeooo:paragraph-rsid="0031a1a2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faea4" officeooo:paragraph-rsid="0025d2b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2b756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paragraph-rsid="0032b756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32b756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380aa3" style:font-name-asian="Arial" style:font-name-complex="Arial"/>
    </style:style>
    <style:style style:name="T5" style:family="text">
      <style:text-properties officeooo:rsid="001813b4"/>
    </style:style>
    <style:style style:name="T6" style:family="text">
      <style:text-properties officeooo:rsid="0032b756"/>
    </style:style>
    <style:style style:name="T7" style:family="text">
      <style:text-properties officeooo:rsid="0034873f"/>
    </style:style>
    <style:style style:name="T8" style:family="text">
      <style:text-properties officeooo:rsid="00361ab6"/>
    </style:style>
    <style:style style:name="T9" style:family="text">
      <style:text-properties officeooo:rsid="00380a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9">812</text:span>/2015</text:p>
      <text:p text:style-name="P12">Solicita colocação de placa indicativa com nome de logradouro na Rua <text:span text:style-name="T8">Taubaté</text:span>, <text:span text:style-name="T8">próximo ao nº 100, </text:span>no Bairro <text:span text:style-name="T8">São Jorge</text:span>.</text:p>
      <text:p text:style-name="P14">O Vereador que este subscreve solicita à Mesa, após os trâmites regimentais, sirva-se enviar cópia da presente proposição ao Exmo. Sr. Prefeito Municipal, para que estude sua viabilidade e execução:</text:p>
      <text:p text:style-name="P14">Tendo em vista a reivindicação da comunidade local, <text:span text:style-name="T8">pois a via é muito extensa e isso dificulta a localização</text:span>, solicita a colocação de placa indicativa com nome de logradouro na Rua <text:span text:style-name="T8">Taubaté</text:span> no Bairro <text:span text:style-name="T8">São Jorge</text:span>.</text:p>
      <text:p text:style-name="P14">Diante do exposto e sabedor da sua atenção aos anseios da comunidade, solicito vossa atenção no sentido de atender esta solicitação. </text:p>
      <text:p text:style-name="P13"><text:span text:style-name="T6">Novo Hamburgo, </text:span><text:span text:style-name="T9">30</text:span><text:span text:style-name="T6"> de março de 2015.</text:span></text:p>
      <text:p text:style-name="P16">Vereador <text:span text:style-name="T8">Enfermeiro Vilmar</text:span></text:p>
      <text:p text:style-name="P15"/>
      <text:p text:style-name="P9"/>
      <text:p text:style-name="P10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8"/>
      <text:p text:style-name="P7"><text:span text:style-name="T2">/</text:span><text:span text:style-name="T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26T13:29:01</meta:print-date>
    <meta:document-statistic meta:table-count="0" meta:image-count="1" meta:object-count="0" meta:page-count="1" meta:paragraph-count="15" meta:word-count="198" meta:character-count="118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