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0376b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3854" style:font-size-asian="7pt" style:font-size-complex="7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7db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3854" style:font-weight-asian="normal" style:font-weight-complex="normal"/>
    </style:style>
    <style:style style:name="T3" style:family="text">
      <style:text-properties officeooo:rsid="000d4bc8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c133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febe3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173a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47db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53854" style:font-size-asian="12pt" style:font-weight-asian="normal" style:font-size-complex="12pt" style:font-weight-complex="normal"/>
    </style:style>
    <style:style style:name="T11" style:family="text">
      <style:text-properties officeooo:rsid="0018bc75"/>
    </style:style>
    <style:style style:name="T12" style:family="text">
      <style:text-properties officeooo:rsid="001c1336"/>
    </style:style>
    <style:style style:name="T13" style:family="text">
      <style:text-properties officeooo:rsid="001febe3"/>
    </style:style>
    <style:style style:name="T14" style:family="text">
      <style:text-properties officeooo:rsid="0020376b"/>
    </style:style>
    <style:style style:name="T15" style:family="text">
      <style:text-properties officeooo:rsid="002173a7"/>
    </style:style>
    <style:style style:name="T16" style:family="text">
      <style:text-properties officeooo:rsid="00247db0"/>
    </style:style>
    <style:style style:name="T17" style:family="text">
      <style:text-properties officeooo:rsid="00253854"/>
    </style:style>
    <style:style style:name="T18" style:family="text">
      <style:text-properties officeooo:rsid="00255245"/>
    </style:style>
    <style:style style:name="T19" style:family="text">
      <style:text-properties officeooo:rsid="002615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<text:span text:style-name="T17"> 813</text:span>/201<text:span text:style-name="T14">5</text:span></text:p>
      <text:p text:style-name="P12"><text:span text:style-name="T4">Solicita </text:span><text:span text:style-name="T8">troca da tampa</text:span><text:span text:style-name="T7"> da boca</text:span><text:span text:style-name="T10">-</text:span><text:span text:style-name="T7">de</text:span><text:span text:style-name="T10">-</text:span><text:span text:style-name="T7">lobo</text:span><text:span text:style-name="T5"> </text:span><text:span text:style-name="T6">na Rua </text:span><text:span text:style-name="T9">Marquês de Abrantes</text:span><text:span text:style-name="T6">, </text:span><text:span text:style-name="T9">e</text:span><text:span text:style-name="T10">s</text:span><text:span text:style-name="T9">quina com a Rua Taubaté, </text:span><text:span text:style-name="T6">Bairro </text:span><text:span text:style-name="T9">São Jorge</text:span>.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9"/>
      <text:p text:style-name="P16"><text:span text:style-name="T17">É necessária a </text:span><text:span text:style-name="T15">troca da tampa</text:span><text:span text:style-name="T13"> da boc</text:span><text:span text:style-name="T17">a-</text:span><text:span text:style-name="T13">de</text:span><text:span text:style-name="T17">-</text:span><text:span text:style-name="T13">lobo</text:span><text:span text:style-name="T17"> </text:span><text:span text:style-name="T12">na Rua </text:span><text:span text:style-name="T16">Marquês de Abrantes</text:span><text:span text:style-name="T12">, </text:span><text:span text:style-name="T16">e</text:span><text:span text:style-name="T17">s</text:span><text:span text:style-name="T16">quina com a Rua Taubaté, </text:span><text:span text:style-name="T12">Bairro </text:span><text:span text:style-name="T16">São Jorge</text:span><text:span text:style-name="T14">.</text:span><text:span text:style-name="T17"> A</text:span><text:span text:style-name="T15"> tampa está quebrada oferecendo risco aos pedestres</text:span><text:span text:style-name="T12">.</text:span></text:p>
      <text:p text:style-name="P16"><text:span text:style-name="T12"/></text:p>
      <text:p text:style-name="P11">Diante do exposto e sabedor da sua atenção aos anseios da comunidade, solicito Vossa atenção no sentido de atender esta solicitação. </text:p>
      <text:p text:style-name="P8">Novo Hamburgo, <text:span text:style-name="T18">3</text:span><text:span text:style-name="T19">0</text:span> de <text:span text:style-name="T14">março</text:span> de 201<text:span text:style-name="T14">5</text:span><text:span text:style-name="T3">.</text:span></text:p>
      <text:p text:style-name="P10">Vereador <text:span text:style-name="T16">Enfermeiro Vilma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3854" style:font-size-asian="7pt" style:font-size-complex="7pt"/>
    </style:style>
    <style:style style:name="MT1" style:family="text">
      <style:text-properties fo:font-weight="normal" officeooo:rsid="00253854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7</meta:editing-cycles>
    <meta:editing-duration>PT03H04M47S</meta:editing-duration>
    <dc:date>2015-03-26T14:06:22</dc:date>
    <meta:print-date>2015-03-26T14:05:34</meta:print-date>
    <dc:creator>Raquel Silva</dc:creator>
    <meta:printed-by>Raquel Silva</meta:printed-by>
    <meta:document-statistic meta:table-count="0" meta:image-count="1" meta:object-count="0" meta:page-count="1" meta:paragraph-count="15" meta:word-count="191" meta:character-count="1154"/>
    <meta:user-defined meta:name="Info 1"/>
    <meta:user-defined meta:name="Info 2"/>
    <meta:user-defined meta:name="Info 3"/>
    <meta:user-defined meta:name="Info 4"/>
  </office:meta>
</office:document-meta>
</file>