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2e09b" officeooo:paragraph-rsid="0022e09b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e0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1336" officeooo:paragraph-rsid="0020376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376b"/>
    </style:style>
    <style:style style:name="T1" style:family="text">
      <style:text-properties officeooo:rsid="000d4bc8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133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febe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376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2e0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71aa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9ee66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c1336"/>
    </style:style>
    <style:style style:name="T12" style:family="text">
      <style:text-properties officeooo:rsid="001f82e4"/>
    </style:style>
    <style:style style:name="T13" style:family="text">
      <style:text-properties officeooo:rsid="001febe3"/>
    </style:style>
    <style:style style:name="T14" style:family="text">
      <style:text-properties officeooo:rsid="0020376b"/>
    </style:style>
    <style:style style:name="T15" style:family="text">
      <style:text-properties officeooo:rsid="0022e09b"/>
    </style:style>
    <style:style style:name="T16" style:family="text">
      <style:text-properties officeooo:rsid="00237ef3"/>
    </style:style>
    <style:style style:name="T17" style:family="text">
      <style:text-properties officeooo:rsid="00271aaf"/>
    </style:style>
    <style:style style:name="T18" style:family="text">
      <style:text-properties officeooo:rsid="0029ee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5"> </text:span><text:span text:style-name="T18">814</text:span>/201<text:span text:style-name="T14">5</text:span></text:p>
      <text:p text:style-name="P13"><text:span text:style-name="T2">Solicita </text:span><text:span text:style-name="T7">l</text:span><text:span text:style-name="T5">impeza da boca</text:span><text:span text:style-name="T7">-</text:span><text:span text:style-name="T5">de</text:span><text:span text:style-name="T7">-</text:span><text:span text:style-name="T5">lobo</text:span><text:span text:style-name="T3"> </text:span><text:span text:style-name="T4">na Rua </text:span><text:span text:style-name="T8">Otávio Alves Ourique</text:span><text:span text:style-name="T4">,</text:span><text:span text:style-name="T6"> n</text:span><text:span text:style-name="T7">º</text:span><text:span text:style-name="T9"> </text:span><text:span text:style-name="T6">40</text:span><text:span text:style-name="T4">, Bairro </text:span><text:span text:style-name="T6">Canudos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<text:s/></text:p>
      <text:p text:style-name="P9"><text:span text:style-name="T18">É necessária a</text:span><text:span text:style-name="T12"> </text:span><text:span text:style-name="T15">l</text:span><text:span text:style-name="T13">impeza da boca</text:span><text:span text:style-name="T15">-</text:span><text:span text:style-name="T13">de</text:span><text:span text:style-name="T15">-</text:span><text:span text:style-name="T13">lobo</text:span><text:span text:style-name="T10"> </text:span><text:span text:style-name="T11">na Rua </text:span><text:span text:style-name="T17">Otávio Alves Ourique</text:span><text:span text:style-name="T11">,</text:span><text:span text:style-name="T14"> n</text:span><text:span text:style-name="T15">º</text:span><text:span text:style-name="T18"> </text:span><text:span text:style-name="T14">40</text:span><text:span text:style-name="T11">, Bairro </text:span><text:span text:style-name="T14">Canudos</text:span><text:span text:style-name="T18">, pois</text:span><text:span text:style-name="T11"> e</text:span><text:span text:style-name="T16">stá</text:span><text:span text:style-name="T11"> </text:span><text:span text:style-name="T13">entupida</text:span><text:span text:style-name="T11">.</text:span></text:p>
      <text:p text:style-name="P10"/>
      <text:p text:style-name="P12">Diante do exposto e sabedor da sua atenção aos anseios da comunidade, solicito Vossa atenção no sentido de atender esta solicitação. </text:p>
      <text:p text:style-name="P8">Novo Hamburgo, <text:span text:style-name="T18">30</text:span> de <text:span text:style-name="T14">março</text:span> de 201<text:span text:style-name="T14">5</text:span><text:span text:style-name="T1">.</text:span></text:p>
      <text:p text:style-name="P11">Vereador <text:span text:style-name="T17">Enfermeiro Vilma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2e09b" officeooo:paragraph-rsid="0022e09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9</meta:editing-cycles>
    <meta:editing-duration>PT03H05M02S</meta:editing-duration>
    <dc:date>2015-03-26T13:57:16</dc:date>
    <meta:print-date>2015-03-26T13:02:47</meta:print-date>
    <dc:creator>Raquel Silva</dc:creator>
    <meta:printed-by>Vilmar Heming</meta:printed-by>
    <meta:document-statistic meta:table-count="0" meta:image-count="1" meta:object-count="0" meta:page-count="1" meta:paragraph-count="16" meta:word-count="174" meta:character-count="1064"/>
    <meta:user-defined meta:name="Info 1"/>
    <meta:user-defined meta:name="Info 2"/>
    <meta:user-defined meta:name="Info 3"/>
    <meta:user-defined meta:name="Info 4"/>
  </office:meta>
</office:document-meta>
</file>