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5bcb5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bc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8e9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8e98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18bd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0a5a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2f08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358c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480b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913c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5bcb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8fa3e" style:font-size-asian="12pt" style:font-weight-asian="normal" style:font-size-complex="12pt" style:font-weight-complex="normal"/>
    </style:style>
    <style:style style:name="T14" style:family="text">
      <style:text-properties officeooo:rsid="00118bd5"/>
    </style:style>
    <style:style style:name="T15" style:family="text">
      <style:text-properties officeooo:rsid="0012f084"/>
    </style:style>
    <style:style style:name="T16" style:family="text">
      <style:text-properties officeooo:rsid="001358cb"/>
    </style:style>
    <style:style style:name="T17" style:family="text">
      <style:text-properties officeooo:rsid="0015bcb5"/>
    </style:style>
    <style:style style:name="T18" style:family="text">
      <style:text-properties officeooo:rsid="001073f4"/>
    </style:style>
    <style:style style:name="T19" style:family="text">
      <style:text-properties officeooo:rsid="001913c7"/>
    </style:style>
    <style:style style:name="T20" style:family="text">
      <style:text-properties officeooo:rsid="0018f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0"> 815</text:span>/201<text:span text:style-name="T17">5</text:span></text:p>
      <text:p text:style-name="P13">Solicita <text:span text:style-name="T16">implantação</text:span><text:span text:style-name="T15"> d</text:span><text:span text:style-name="T16">e</text:span><text:span text:style-name="T15"> sinalização viária </text:span><text:span text:style-name="T16">(</text:span><text:span text:style-name="T17">faixa de segurança</text:span><text:span text:style-name="T16">)</text:span><text:span text:style-name="T20"> </text:span>na <text:span text:style-name="T18">Rua João Aloysio Algayer, </text:span><text:span text:style-name="T19">em frente ao n</text:span><text:span text:style-name="T20">º</text:span><text:span text:style-name="T19"> 5454, Bairro Lomba Grande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13">É necessária a</text:span><text:span text:style-name="T7"> </text:span><text:span text:style-name="T8">implantação</text:span><text:span text:style-name="T7"> d</text:span><text:span text:style-name="T8">e</text:span><text:span text:style-name="T7"> sinalização viária </text:span><text:span text:style-name="T8">(</text:span><text:span text:style-name="T12">faixa de segurança</text:span><text:span text:style-name="T8">)</text:span><text:span text:style-name="T5"> </text:span><text:span text:style-name="T7">na </text:span><text:span text:style-name="T10">Rua João Aloysio Algayer, </text:span><text:span text:style-name="T11">em frente ao n</text:span><text:span text:style-name="T13">º</text:span><text:span text:style-name="T11"> 5454, Bairro</text:span><text:span text:style-name="T13"> </text:span><text:span text:style-name="T11">Lomba Grande</text:span><text:span text:style-name="T6">. </text:span><text:span text:style-name="T5">Con</text:span><text:span text:style-name="T6">si</text:span><text:span text:style-name="T5">d</text:span><text:span text:style-name="T6">e</text:span><text:span text:style-name="T5">ran</text:span><text:span text:style-name="T6">d</text:span><text:span text:style-name="T5">o o </text:span><text:span text:style-name="T9">grande </text:span><text:span text:style-name="T6">f</text:span><text:span text:style-name="T5">lu</text:span><text:span text:style-name="T6">x</text:span><text:span text:style-name="T5">o </text:span><text:span text:style-name="T6">de </text:span><text:span text:style-name="T5">veí</text:span><text:span text:style-name="T6">cu</text:span><text:span text:style-name="T5">lo</text:span><text:span text:style-name="T6">s do </text:span><text:span text:style-name="T5">loca</text:span><text:span text:style-name="T6">l </text:span><text:span text:style-name="T5">que </text:span><text:span text:style-name="T6">c</text:span><text:span text:style-name="T5">ir</text:span><text:span text:style-name="T6">c</text:span><text:span text:style-name="T5">u</text:span><text:span text:style-name="T6">la</text:span><text:span text:style-name="T5">m em a</text:span><text:span text:style-name="T6">lta </text:span><text:span text:style-name="T5">velo</text:span><text:span text:style-name="T6">c</text:span><text:span text:style-name="T5">ida</text:span><text:span text:style-name="T6">d</text:span><text:span text:style-name="T5">e,</text:span><text:span text:style-name="T13"> </text:span><text:span text:style-name="T5">co</text:span><text:span text:style-name="T6">lo</text:span><text:span text:style-name="T5">can</text:span><text:span text:style-name="T6">do </text:span><text:span text:style-name="T5">em ri</text:span><text:span text:style-name="T6">s</text:span><text:span text:style-name="T5">co os p</text:span><text:span text:style-name="T6">ed</text:span><text:span text:style-name="T5">estr</text:span><text:span text:style-name="T6">e</text:span><text:span text:style-name="T5">s que ali p</text:span><text:span text:style-name="T6">a</text:span><text:span text:style-name="T5">ssam.</text:span><text:span text:style-name="T4"> </text:span></text:p>
      <text:p text:style-name="P12">Diante do exposto e sabedor da sua atenção aos anseios da comunidade, solicito Vossa atenção no sentido de atender esta solicitação. </text:p>
      <text:p text:style-name="P10">Novo Hamburgo, <text:span text:style-name="T14">2</text:span><text:span text:style-name="T20">6</text:span> de <text:span text:style-name="T17">março</text:span> de 201<text:span text:style-name="T17">5</text:span><text:span text:style-name="T3">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8e98" style:font-size-asian="7pt" style:font-size-complex="7pt"/>
    </style:style>
    <style:style style:name="MT1" style:family="text">
      <style:text-properties fo:font-weight="normal" officeooo:rsid="00198e9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3</meta:editing-cycles>
    <meta:editing-duration>PT02H20M07S</meta:editing-duration>
    <dc:date>2015-03-26T16:12:13</dc:date>
    <meta:print-date>2014-02-25T15:20:21</meta:print-date>
    <dc:creator>Raquel Silva</dc:creator>
    <meta:printed-by>Rafaela Eltz</meta:printed-by>
    <meta:document-statistic meta:table-count="0" meta:image-count="1" meta:object-count="0" meta:page-count="1" meta:paragraph-count="15" meta:word-count="209" meta:character-count="1279"/>
    <meta:user-defined meta:name="Info 1"/>
    <meta:user-defined meta:name="Info 2"/>
    <meta:user-defined meta:name="Info 3"/>
    <meta:user-defined meta:name="Info 4"/>
  </office:meta>
</office:document-meta>
</file>