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13c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913c7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042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042a" style:font-weight-asian="normal" style:font-weight-complex="normal"/>
    </style:style>
    <style:style style:name="T3" style:family="text">
      <style:text-properties officeooo:rsid="000e8f85"/>
    </style:style>
    <style:style style:name="T4" style:family="text">
      <style:text-properties officeooo:rsid="001073f4"/>
    </style:style>
    <style:style style:name="T5" style:family="text">
      <style:text-properties officeooo:rsid="001596af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073f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913c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ccc28" style:font-size-asian="12pt" style:font-weight-asian="normal" style:font-size-complex="12pt" style:font-weight-complex="normal"/>
    </style:style>
    <style:style style:name="T10" style:family="text">
      <style:text-properties officeooo:rsid="001913c7"/>
    </style:style>
    <style:style style:name="T11" style:family="text">
      <style:text-properties officeooo:rsid="001ccc28"/>
    </style:style>
    <style:style style:name="T12" style:family="text">
      <style:text-properties officeooo:rsid="001eb9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<text:span text:style-name="T11"> 816</text:span>/201<text:span text:style-name="T5">5</text:span></text:p>
      <text:p text:style-name="P13"><text:span text:style-name="T6">Solicita </text:span><text:span text:style-name="T7">que a Secretaria Municipal de Segurança e Mobilidade Urbana (SESMUR) realize</text:span><text:span text:style-name="T6"> </text:span><text:span text:style-name="T7">estudo técnico na Rua João Aloysio Algayer, </text:span><text:span text:style-name="T8">em frente ao </text:span><text:span text:style-name="T9">nº</text:span><text:span text:style-name="T8"> 5454, Bairro Lomba Grande</text:span><text:span text:style-name="T7">, visando a viabilidade de implantação de um </text:span><text:span text:style-name="T6">redutor de velocidade (quebra-molas)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<text:span text:style-name="T11">É necessário</text:span> <text:span text:style-name="T4">que a Secretaria Municipal de Segurança e Mobilidade Urbana (SESMUR) realize</text:span> <text:span text:style-name="T4">estudo técnico na Rua João Aloysio Algayer, </text:span><text:span text:style-name="T10">em frente ao número 5454, Bairro <text:s/>Lomba Grande</text:span><text:span text:style-name="T4">, visando a viabilidade de implantação de um </text:span>redutor de velocidade (quebra-molas). <text:span text:style-name="T4">Considerando o</text:span> intenso fluxo de pessoas <text:span text:style-name="T10">idosas</text:span> e crianças que circulam nas proximidades.</text:p>
      <text:p text:style-name="P8"/>
      <text:p text:style-name="P8">Além disso, os motoristas quando trafegam nessa via pública excedem a velocidade, <text:span text:style-name="T3">colocando em risco a vida dos moradores do local</text:span>.</text:p>
      <text:p text:style-name="P8"/>
      <text:p text:style-name="P12">Diante do exposto e sabedor da sua atenção aos anseios da comunidade, solicito Vossa atenção no sentido de atender esta solicitação. </text:p>
      <text:p text:style-name="P10">Novo Hamburgo, <text:span text:style-name="T10">2</text:span><text:span text:style-name="T12">6</text:span><text:span text:style-name="T4"> </text:span>de <text:span text:style-name="T10">março</text:span> de 201<text:span text:style-name="T5">5</text:span><text:span text:style-name="T12">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Obs.: Redação conforme o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042a" style:font-size-asian="7pt" style:font-size-complex="7pt"/>
    </style:style>
    <style:style style:name="MT1" style:family="text">
      <style:text-properties fo:font-weight="normal" officeooo:rsid="001e042a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1H44M49S</meta:editing-duration>
    <dc:date>2015-03-26T16:17:29</dc:date>
    <meta:print-date>2014-05-06T15:00:28</meta:print-date>
    <dc:creator>Raquel Silva</dc:creator>
    <meta:printed-by>Keila Barbosa</meta:printed-by>
    <meta:document-statistic meta:table-count="0" meta:image-count="1" meta:object-count="0" meta:page-count="1" meta:paragraph-count="16" meta:word-count="255" meta:character-count="1607"/>
    <meta:user-defined meta:name="Info 1"/>
    <meta:user-defined meta:name="Info 2"/>
    <meta:user-defined meta:name="Info 3"/>
    <meta:user-defined meta:name="Info 4"/>
  </office:meta>
</office:document-meta>
</file>