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af8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af85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9e2e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eaf85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eaf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eaf85" officeooo:paragraph-rsid="001eaf85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25055e" officeooo:paragraph-rsid="00239e2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255e08" officeooo:paragraph-rsid="00255e08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62bf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62bf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62b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font-name="Nimbus Roman No9 L" fo:font-weight="bold" style:font-weight-asian="bold" style:font-weight-complex="bold"/>
    </style:style>
    <style:style style:name="T6" style:family="text">
      <style:text-properties style:font-name="Nimbus Roman No9 L" fo:font-weight="bold" officeooo:rsid="0014f36c" style:font-weight-asian="bold" style:font-weight-complex="bold"/>
    </style:style>
    <style:style style:name="T7" style:family="text">
      <style:text-properties style:font-name="Nimbus Roman No9 L" fo:font-weight="bold" officeooo:rsid="001eaf85" style:font-weight-asian="bold" style:font-weight-complex="bold"/>
    </style:style>
    <style:style style:name="T8" style:family="text">
      <style:text-properties style:font-name="Nimbus Roman No9 L" fo:font-weight="bold" officeooo:rsid="00236ecf" style:font-weight-asian="bold" style:font-weight-complex="bold"/>
    </style:style>
    <style:style style:name="T9" style:family="text">
      <style:text-properties style:font-name="Nimbus Roman No9 L" officeooo:rsid="0045b473"/>
    </style:style>
    <style:style style:name="T10" style:family="text">
      <style:text-properties style:font-name="Nimbus Roman No9 L" officeooo:rsid="0015c09c"/>
    </style:style>
    <style:style style:name="T11" style:family="text">
      <style:text-properties style:font-name="Nimbus Roman No9 L" officeooo:rsid="001eaf85"/>
    </style:style>
    <style:style style:name="T12" style:family="text">
      <style:text-properties style:font-name="Nimbus Roman No9 L" officeooo:rsid="001fb802"/>
    </style:style>
    <style:style style:name="T13" style:family="text">
      <style:text-properties style:font-name="Nimbus Roman No9 L" officeooo:rsid="00236ecf"/>
    </style:style>
    <style:style style:name="T14" style:family="text">
      <style:text-properties style:font-name="Nimbus Roman No9 L" officeooo:rsid="00239e2e"/>
    </style:style>
    <style:style style:name="T15" style:family="text">
      <style:text-properties style:font-name="Nimbus Roman No9 L" officeooo:rsid="0025055e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862bf" style:font-size-asian="12pt" style:font-weight-asian="normal" style:font-size-complex="12pt" style:font-weight-complex="normal"/>
    </style:style>
    <style:style style:name="T21" style:family="text">
      <style:text-properties officeooo:rsid="001f33ed"/>
    </style:style>
    <style:style style:name="T22" style:family="text">
      <style:text-properties officeooo:rsid="001e58a9"/>
    </style:style>
    <style:style style:name="T23" style:family="text">
      <style:text-properties officeooo:rsid="001b4030"/>
    </style:style>
    <style:style style:name="T24" style:family="text">
      <style:text-properties officeooo:rsid="001a1226"/>
    </style:style>
    <style:style style:name="T25" style:family="text">
      <style:text-properties officeooo:rsid="001d0863"/>
    </style:style>
    <style:style style:name="T26" style:family="text">
      <style:text-properties officeooo:rsid="00174086"/>
    </style:style>
    <style:style style:name="T27" style:family="text">
      <style:text-properties officeooo:rsid="000d4bc8"/>
    </style:style>
    <style:style style:name="T28" style:family="text">
      <style:text-properties officeooo:rsid="00286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28">817</text:span>/201<text:span text:style-name="T21">5</text:span></text:p>
      <text:p text:style-name="P22"><text:span text:style-name="T16">Solicita </text:span><text:span text:style-name="T17">reparos n</text:span><text:span text:style-name="T18">as luminárias</text:span><text:span text:style-name="T17"> da </text:span><text:span text:style-name="T20">Estrada da</text:span><text:span text:style-name="T19"> </text:span><text:span text:style-name="T18">Integração </text:span><text:span text:style-name="T20">Leopoldo Petry</text:span><text:span text:style-name="T18">, próximo à estação da COMUSA (ponte), </text:span><text:span text:style-name="T20">no </text:span><text:span text:style-name="T18">Bairro Lomba Grande</text:span><text:span text:style-name="T17">.</text:span></text:p>
      <text:p text:style-name="P18">O Vereador que este subscreve solicita à Mesa, após os trâmites regimentais, sirva-se enviar cópia da presente proposição ao Exmo. Sr. Prefeito Municipal, para que estude sua viabilidade, considerando que: </text:p>
      <text:p text:style-name="P18"/>
      <text:p text:style-name="P18"><text:span text:style-name="T22">Solicita reparos n</text:span><text:span text:style-name="T21">as luminárias</text:span><text:span text:style-name="T22"> da </text:span><text:span text:style-name="T28">Estrada da</text:span><text:span text:style-name="T23"> </text:span><text:span text:style-name="T21">Integração </text:span><text:span text:style-name="T28">Leopoldo Petry</text:span><text:span text:style-name="T21">, próximo à estação da COMUSA (ponte), </text:span><text:span text:style-name="T28">no </text:span><text:span text:style-name="T21">Bairro Lomba Grande</text:span><text:span text:style-name="T22">.</text:span><text:span text:style-name="T24"> </text:span><text:span text:style-name="T25">Considerando que </text:span><text:span text:style-name="T21">inúmeras l</text:span><text:span text:style-name="T28">â</text:span><text:span text:style-name="T21">mpadas não acendem </text:span><text:span text:style-name="T28">à</text:span><text:span text:style-name="T21"> noite.</text:span></text:p>
      <text:p text:style-name="P18"><text:span text:style-name="T21"/></text:p>
      <text:p text:style-name="P23">Diante do exposto e sabedor da sua atenção aos anseios da comunidade, solicito Vossa atenção no sentido de atender esta solicitação. </text:p>
      <text:p text:style-name="P19">Novo Hamburgo, <text:span text:style-name="T22">2</text:span><text:span text:style-name="T28">6</text:span> de <text:span text:style-name="T26">março</text:span> de 201<text:span text:style-name="T21">5</text:span><text:span text:style-name="T27">.</text:span></text:p>
      <text:p text:style-name="P24">Vereador Luiz Fernando Farias</text:p>
      <text:p text:style-name="P20"/>
      <text:p text:style-name="P20"/>
      <text:p text:style-name="P20"/>
      <text:p text:style-name="P20"/>
      <text:p text:style-name="P20"><text:span text:style-name="T6"/></text:p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4:21:10</meta:print-date>
    <meta:document-statistic meta:table-count="0" meta:image-count="1" meta:object-count="0" meta:page-count="1" meta:paragraph-count="15" meta:word-count="191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