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af85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eaf85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39e2e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eaf85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eaf8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1eaf85" officeooo:paragraph-rsid="001eaf85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25055e" officeooo:paragraph-rsid="00239e2e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255e08" officeooo:paragraph-rsid="00255e08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fce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cfce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fce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862bf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cfce0"/>
    </style:style>
    <style:style style:name="P2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cfce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cfce0" style:font-size-asian="12pt" style:font-weight-asian="normal" style:font-size-complex="12pt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cfce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813b4"/>
    </style:style>
    <style:style style:name="T5" style:family="text">
      <style:text-properties style:font-name="Nimbus Roman No9 L" fo:font-weight="bold" style:font-weight-asian="bold" style:font-weight-complex="bold"/>
    </style:style>
    <style:style style:name="T6" style:family="text">
      <style:text-properties style:font-name="Nimbus Roman No9 L" fo:font-weight="bold" officeooo:rsid="0014f36c" style:font-weight-asian="bold" style:font-weight-complex="bold"/>
    </style:style>
    <style:style style:name="T7" style:family="text">
      <style:text-properties style:font-name="Nimbus Roman No9 L" fo:font-weight="bold" officeooo:rsid="001eaf85" style:font-weight-asian="bold" style:font-weight-complex="bold"/>
    </style:style>
    <style:style style:name="T8" style:family="text">
      <style:text-properties style:font-name="Nimbus Roman No9 L" fo:font-weight="bold" officeooo:rsid="00236ecf" style:font-weight-asian="bold" style:font-weight-complex="bold"/>
    </style:style>
    <style:style style:name="T9" style:family="text">
      <style:text-properties style:font-name="Nimbus Roman No9 L" officeooo:rsid="0045b473"/>
    </style:style>
    <style:style style:name="T10" style:family="text">
      <style:text-properties style:font-name="Nimbus Roman No9 L" officeooo:rsid="0015c09c"/>
    </style:style>
    <style:style style:name="T11" style:family="text">
      <style:text-properties style:font-name="Nimbus Roman No9 L" officeooo:rsid="001eaf85"/>
    </style:style>
    <style:style style:name="T12" style:family="text">
      <style:text-properties style:font-name="Nimbus Roman No9 L" officeooo:rsid="001fb802"/>
    </style:style>
    <style:style style:name="T13" style:family="text">
      <style:text-properties style:font-name="Nimbus Roman No9 L" officeooo:rsid="00236ecf"/>
    </style:style>
    <style:style style:name="T14" style:family="text">
      <style:text-properties style:font-name="Nimbus Roman No9 L" officeooo:rsid="00239e2e"/>
    </style:style>
    <style:style style:name="T15" style:family="text">
      <style:text-properties style:font-name="Nimbus Roman No9 L" officeooo:rsid="0025055e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e58a9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1f33ed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1b4030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862bf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15a12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1b6027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2cfce0" style:font-size-asian="12pt" style:font-weight-asian="normal" style:font-size-complex="12pt" style:font-weight-complex="normal"/>
    </style:style>
    <style:style style:name="T28" style:family="text">
      <style:text-properties officeooo:rsid="001f33ed"/>
    </style:style>
    <style:style style:name="T29" style:family="text">
      <style:text-properties officeooo:rsid="001e58a9"/>
    </style:style>
    <style:style style:name="T30" style:family="text">
      <style:text-properties officeooo:rsid="001b4030"/>
    </style:style>
    <style:style style:name="T31" style:family="text">
      <style:text-properties officeooo:rsid="001a1226"/>
    </style:style>
    <style:style style:name="T32" style:family="text">
      <style:text-properties officeooo:rsid="001d0863"/>
    </style:style>
    <style:style style:name="T33" style:family="text">
      <style:text-properties officeooo:rsid="00174086"/>
    </style:style>
    <style:style style:name="T34" style:family="text">
      <style:text-properties officeooo:rsid="000d4bc8"/>
    </style:style>
    <style:style style:name="T35" style:family="text">
      <style:text-properties officeooo:rsid="002862bf"/>
    </style:style>
    <style:style style:name="T36" style:family="text">
      <style:text-properties officeooo:rsid="001f8d97"/>
    </style:style>
    <style:style style:name="T37" style:family="text">
      <style:text-properties officeooo:rsid="001a3927"/>
    </style:style>
    <style:style style:name="T38" style:family="text">
      <style:text-properties officeooo:rsid="00215a12"/>
    </style:style>
    <style:style style:name="T39" style:family="text">
      <style:text-properties officeooo:rsid="0018bc75"/>
    </style:style>
    <style:style style:name="T40" style:family="text">
      <style:text-properties officeooo:rsid="001d0c62"/>
    </style:style>
    <style:style style:name="T41" style:family="text">
      <style:text-properties officeooo:rsid="001b6027"/>
    </style:style>
    <style:style style:name="T42" style:family="text">
      <style:text-properties officeooo:rsid="0020fae5"/>
    </style:style>
    <style:style style:name="T43" style:family="text">
      <style:text-properties officeooo:rsid="002cfc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EDIDO DE PROVIDÊNCIAS Nº <text:span text:style-name="T43">818</text:span>/201<text:span text:style-name="T36">5</text:span></text:p>
      <text:p text:style-name="P25"><text:span text:style-name="T16">Solicita </text:span><text:span text:style-name="T21">recolhimento de </text:span><text:span text:style-name="T22">galhos</text:span><text:span text:style-name="T23"> </text:span><text:span text:style-name="T21">na </text:span><text:span text:style-name="T24">Rua </text:span><text:span text:style-name="T27">d</text:span><text:span text:style-name="T22">o Expedicionário</text:span><text:span text:style-name="T21">, </text:span><text:span text:style-name="T25">e</text:span><text:span text:style-name="T26">m</text:span><text:span text:style-name="T24"> </text:span><text:span text:style-name="T23">frente </text:span><text:span text:style-name="T25">ao número </text:span><text:span text:style-name="T22">600</text:span><text:span text:style-name="T25">, </text:span><text:span text:style-name="T27">no </text:span><text:span text:style-name="T25">Bairro</text:span><text:span text:style-name="T21"> </text:span><text:span text:style-name="T22">São Jorge.</text:span></text:p>
      <text:p text:style-name="P18">O Vereador que este subscreve solicita à Mesa, após os trâmites regimentais, sirva-se enviar cópia da presente proposição ao Exmo. Sr. Prefeito Municipal, para que estude sua viabilidade, considerando que: </text:p>
      <text:p text:style-name="P18"/>
      <text:p text:style-name="P18"><text:span text:style-name="T31">Solicita </text:span><text:span text:style-name="T37">recolhimento de </text:span><text:span text:style-name="T38">galhos</text:span><text:span text:style-name="T31"> </text:span><text:span text:style-name="T37">na </text:span><text:span text:style-name="T39">Rua </text:span><text:span text:style-name="T43">d</text:span><text:span text:style-name="T38">o Expedicionário</text:span><text:span text:style-name="T37">, </text:span><text:span text:style-name="T40">e</text:span><text:span text:style-name="T41">m</text:span><text:span text:style-name="T39"> </text:span><text:span text:style-name="T31">frente </text:span><text:span text:style-name="T40">ao número </text:span><text:span text:style-name="T38">600</text:span><text:span text:style-name="T40">, </text:span><text:span text:style-name="T43">no </text:span><text:span text:style-name="T40">Bairro</text:span><text:span text:style-name="T37"> </text:span><text:span text:style-name="T38">São Jorge.</text:span><text:span text:style-name="T40"> Considerando que o passeio encontre-se obstruído. </text:span></text:p>
      <text:p text:style-name="P18"><text:span text:style-name="T40"/></text:p>
      <text:p text:style-name="P27">Diante do exposto e sabedor da sua atenção aos anseios da comunidade, solicito Vossa atenção no sentido de atender esta solicitação. </text:p>
      <text:p text:style-name="P20">Novo Hamburgo, <text:span text:style-name="T42">2</text:span><text:span text:style-name="T43">6</text:span><text:span text:style-name="T41"> </text:span>de <text:span text:style-name="T38">março</text:span> de 201<text:span text:style-name="T36">5</text:span><text:span text:style-name="T34">.</text:span></text:p>
      <text:p text:style-name="P29">Vereador Luiz Fernando Farias</text:p>
      <text:p text:style-name="P22"/>
      <text:p text:style-name="P22"/>
      <text:p text:style-name="P22"/>
      <text:p text:style-name="P22"><text:span text:style-name="T28"/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6T16:13:45</meta:print-date>
    <meta:document-statistic meta:table-count="0" meta:image-count="1" meta:object-count="0" meta:page-count="1" meta:paragraph-count="15" meta:word-count="183" meta:character-count="11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