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f93c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2098de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a66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a668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1226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ecc4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df43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035c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098de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1a668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1226"/>
    </style:style>
    <style:style style:name="T13" style:family="text">
      <style:text-properties officeooo:rsid="001decc4"/>
    </style:style>
    <style:style style:name="T14" style:family="text">
      <style:text-properties officeooo:rsid="001fdf43"/>
    </style:style>
    <style:style style:name="T15" style:family="text">
      <style:text-properties officeooo:rsid="002035ca"/>
    </style:style>
    <style:style style:name="T16" style:family="text">
      <style:text-properties officeooo:rsid="002098de"/>
    </style:style>
    <style:style style:name="T17" style:family="text">
      <style:text-properties officeooo:rsid="0021a6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819</text:span>/201<text:span text:style-name="T15">5</text:span></text:p>
      <text:p text:style-name="P12"><text:span text:style-name="T3">Solicita </text:span><text:span text:style-name="T6">conserto </text:span><text:span text:style-name="T7">de</text:span><text:span text:style-name="T6"> uma infiltração n</text:span><text:span text:style-name="T7">a</text:span><text:span text:style-name="T6"> </text:span><text:span text:style-name="T7">pista </text:span><text:span text:style-name="T6"><text:s/></text:span><text:span text:style-name="T7">de rolamento </text:span><text:span text:style-name="T10">na</text:span><text:span text:style-name="T5"> </text:span><text:span text:style-name="T4">Rua </text:span><text:span text:style-name="T9">Canoinhas</text:span><text:span text:style-name="T4">, </text:span><text:span text:style-name="T9">em frente </text:span><text:span text:style-name="T8">ao número </text:span><text:span text:style-name="T9">600</text:span><text:span text:style-name="T6">, </text:span><text:span text:style-name="T10">no </text:span><text:span text:style-name="T6">Bairro </text:span><text:span text:style-name="T9">São José</text:span><text:span text:style-name="T8">.</text:span></text:p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13"><text:span text:style-name="T17">É necessário o</text:span><text:span text:style-name="T15"> </text:span><text:span text:style-name="T13">conserto </text:span><text:span text:style-name="T14">de</text:span><text:span text:style-name="T13"> uma infiltração n</text:span><text:span text:style-name="T14">a</text:span><text:span text:style-name="T13"> </text:span><text:span text:style-name="T14">pista </text:span><text:span text:style-name="T13"><text:s/></text:span><text:span text:style-name="T14">de rolamento </text:span><text:span text:style-name="T17">na</text:span><text:span text:style-name="T12"> </text:span><text:span text:style-name="T11">Rua </text:span><text:span text:style-name="T16">Canoinhas</text:span><text:span text:style-name="T11">, </text:span><text:span text:style-name="T16">em frente </text:span><text:span text:style-name="T15">ao número </text:span><text:span text:style-name="T16">600</text:span><text:span text:style-name="T13">, </text:span><text:span text:style-name="T17">no </text:span><text:span text:style-name="T13">Bairro </text:span><text:span text:style-name="T16">São José</text:span><text:span text:style-name="T15">.</text:span></text:p>
      <text:p text:style-name="P11">Diante do exposto e sabedor da sua atenção aos anseios da comunidade, solicito Vossa atenção no sentido de atender esta solicitação. </text:p>
      <text:p text:style-name="P9">Novo Hamburgo, <text:span text:style-name="T15">2</text:span><text:span text:style-name="T16">6</text:span> de <text:span text:style-name="T15">março</text:span> de 201<text:span text:style-name="T15">5</text:span><text:span text:style-name="T2">.</text:span></text:p>
      <text:p text:style-name="P10">Vereador Luiz Fernando Faria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a668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7M06S</meta:editing-duration>
    <dc:date>2015-03-26T16:08:55</dc:date>
    <meta:print-date>2014-06-20T10:05:48</meta:print-date>
    <dc:creator>Gabriela Santos</dc:creator>
    <meta:printed-by>Keila Barbosa</meta:printed-by>
    <meta:document-statistic meta:table-count="0" meta:image-count="1" meta:object-count="0" meta:page-count="1" meta:paragraph-count="15" meta:word-count="188" meta:character-count="1122"/>
    <meta:user-defined meta:name="Info 1"/>
    <meta:user-defined meta:name="Info 2"/>
    <meta:user-defined meta:name="Info 3"/>
    <meta:user-defined meta:name="Info 4"/>
  </office:meta>
</office:document-meta>
</file>