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33e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e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e3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e1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e3d" style:font-size-asian="12pt" style:font-weight-asian="normal" style:font-size-complex="12pt" style:font-weight-complex="normal"/>
    </style:style>
    <style:style style:name="T9" style:family="text">
      <style:text-properties officeooo:rsid="00174086"/>
    </style:style>
    <style:style style:name="T10" style:family="text">
      <style:text-properties officeooo:rsid="001a1226"/>
    </style:style>
    <style:style style:name="T11" style:family="text">
      <style:text-properties officeooo:rsid="001b4030"/>
    </style:style>
    <style:style style:name="T12" style:family="text">
      <style:text-properties officeooo:rsid="001d0863"/>
    </style:style>
    <style:style style:name="T13" style:family="text">
      <style:text-properties officeooo:rsid="001e58a9"/>
    </style:style>
    <style:style style:name="T14" style:family="text">
      <style:text-properties officeooo:rsid="001f33ed"/>
    </style:style>
    <style:style style:name="T15" style:family="text">
      <style:text-properties officeooo:rsid="001fe17f"/>
    </style:style>
    <style:style style:name="T16" style:family="text">
      <style:text-properties officeooo:rsid="00213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820</text:span>/201<text:span text:style-name="T14">5</text:span></text:p>
      <text:p text:style-name="P12"><text:span text:style-name="T3">Solicita </text:span><text:span text:style-name="T5">reparos n</text:span><text:span text:style-name="T6">a luminária</text:span><text:span text:style-name="T5"> </text:span><text:span text:style-name="T8">na Avenida</text:span><text:span text:style-name="T4"> </text:span><text:span text:style-name="T7">Pedro Adams Filho</text:span><text:span text:style-name="T6">, </text:span><text:span text:style-name="T8">em frente ao nº </text:span><text:span text:style-name="T7">6805</text:span><text:span text:style-name="T6">, </text:span><text:span text:style-name="T8">no </text:span><text:span text:style-name="T6">Bairro </text:span><text:span text:style-name="T7">Operário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6">Há necessidade de </text:span><text:span text:style-name="T13">reparos n</text:span><text:span text:style-name="T14">a luminária</text:span><text:span text:style-name="T13"> </text:span><text:span text:style-name="T16">n</text:span><text:span text:style-name="T13">a </text:span><text:span text:style-name="T16">Avenida</text:span><text:span text:style-name="T11"> </text:span><text:span text:style-name="T15">Pedro Adams Filho</text:span><text:span text:style-name="T14">, </text:span><text:span text:style-name="T16">em frente ao nº </text:span><text:span text:style-name="T15">6805</text:span><text:span text:style-name="T14">, </text:span><text:span text:style-name="T16">no </text:span><text:span text:style-name="T14">Bairro </text:span><text:span text:style-name="T15">Operário</text:span><text:span text:style-name="T13">.</text:span><text:span text:style-name="T10"> </text:span><text:span text:style-name="T16">A</text:span><text:span text:style-name="T14"> l</text:span><text:span text:style-name="T15">â</text:span><text:span text:style-name="T14">mpada </text:span><text:span text:style-name="T15">permanece</text:span><text:span text:style-name="T14"> ace</text:span><text:span text:style-name="T15">sa durante o dia</text:span><text:span text:style-name="T14">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3">2</text:span><text:span text:style-name="T15">6</text:span> de <text:span text:style-name="T9">março</text:span> de 201<text:span text:style-name="T14">5</text:span><text:span text:style-name="T2">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e3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53S</meta:editing-duration>
    <dc:date>2015-03-26T16:13:06</dc:date>
    <meta:print-date>2015-03-26T15:58:38</meta:print-date>
    <dc:creator>Gabriela Santos</dc:creator>
    <meta:printed-by>Keila Barbosa</meta:printed-by>
    <meta:document-statistic meta:table-count="0" meta:image-count="1" meta:object-count="0" meta:page-count="1" meta:paragraph-count="15" meta:word-count="187" meta:character-count="1124"/>
    <meta:user-defined meta:name="Info 1"/>
    <meta:user-defined meta:name="Info 2"/>
    <meta:user-defined meta:name="Info 3"/>
    <meta:user-defined meta:name="Info 4"/>
  </office:meta>
</office:document-meta>
</file>