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Nimbus Roman No9 L" fo:font-size="10.5pt" fo:language="pt" fo:country="BR" officeooo:rsid="00190fb2" officeooo:paragraph-rsid="002f5cce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301f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2d399" officeooo:paragraph-rsid="0042d3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5ce82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ae00f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5ce82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42210f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officeooo:rsid="00190fb2"/>
    </style:style>
    <style:style style:name="T7" style:family="text">
      <style:text-properties officeooo:rsid="001bdd5a"/>
    </style:style>
    <style:style style:name="T8" style:family="text">
      <style:text-properties officeooo:rsid="001c5817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82257"/>
    </style:style>
    <style:style style:name="T11" style:family="text">
      <style:text-properties officeooo:rsid="002ae00f"/>
    </style:style>
    <style:style style:name="T12" style:family="text">
      <style:text-properties officeooo:rsid="0042210f"/>
    </style:style>
    <style:style style:name="T13" style:family="text">
      <style:text-properties officeooo:rsid="0042d399"/>
    </style:style>
    <style:style style:name="T14" style:family="text">
      <style:text-properties officeooo:rsid="0045ce82"/>
    </style:style>
    <style:style style:name="T15" style:family="text">
      <style:text-properties officeooo:rsid="00489ed4"/>
    </style:style>
    <style:style style:name="T16" style:family="text">
      <style:text-properties officeooo:rsid="0049f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">º </text:span><text:span text:style-name="T15">366</text:span>/201<text:span text:style-name="T12">5</text:span></text:p>
      <text:p text:style-name="P17">Requer <text:span text:style-name="T6">que </text:span><text:span text:style-name="T10">P</text:span><text:span text:style-name="T6">arte do </text:span><text:span text:style-name="T10">E</text:span><text:span text:style-name="T6">xpediente da Sessão Ordinária d</text:span><text:span text:style-name="T11">o dia</text:span><text:span text:style-name="T6"> </text:span><text:span text:style-name="T12">1</text:span><text:span text:style-name="T14">9</text:span><text:span text:style-name="T12"> de </text:span><text:span text:style-name="T16">a</text:span><text:span text:style-name="T12">gosto </text:span><text:span text:style-name="T13">seja</text:span><text:span text:style-name="T6"> </text:span><text:span text:style-name="T11">para </text:span><text:span text:style-name="T6">homenage</text:span><text:span text:style-name="T11">ar</text:span><text:span text:style-name="T6"> </text:span><text:span text:style-name="T14">a EMEF Coronel Guilherme Gaelzer Neto pela passagem de seus 55 anos de fundação.</text:span></text:p>
      <text:p text:style-name="P16">O Vereador que este subscreve<text:span text:style-name="T6"> reque</text:span><text:span text:style-name="T10">r</text:span><text:span text:style-name="T6"> à Mesa, após os trâmites regimentais, que </text:span><text:span text:style-name="T10">P</text:span><text:span text:style-name="T6">arte do </text:span><text:span text:style-name="T10">E</text:span><text:span text:style-name="T6">xpediente da Sessão Ordinária do </text:span><text:span text:style-name="T11">dia</text:span><text:span text:style-name="T6"> </text:span><text:span text:style-name="T12">1</text:span><text:span text:style-name="T14">9</text:span><text:span text:style-name="T12"> de </text:span><text:span text:style-name="T16">a</text:span><text:span text:style-name="T12">gosto </text:span><text:span text:style-name="T13">seja</text:span><text:span text:style-name="T6"> </text:span><text:span text:style-name="T11">para </text:span><text:span text:style-name="T6">homenage</text:span><text:span text:style-name="T11">ar</text:span><text:span text:style-name="T6"> </text:span><text:span text:style-name="T14">a EMEF Coronel Guilherme Gaelzer Neto pela passagem de seus 55 anos de fundação.</text:span></text:p>
      <text:p text:style-name="P8"/>
      <text:p text:style-name="P14"><text:span text:style-name="T4">Novo Hamburgo, </text:span><text:span text:style-name="T5">26 de março de 2015</text:span><text:span text:style-name="T9">.</text:span></text:p>
      <text:p text:style-name="P14"><text:span text:style-name="T9"/></text:p>
      <text:p text:style-name="P15"/>
      <text:p text:style-name="P14"><text:s text:c="27"/><text:tab/><text:tab/><text:tab/><text:tab/><text:tab/> <text:s text:c="4"/>Vereador <text:span text:style-name="T7">Cristiano Coller <text:s text:c="17"/></text:span><text:span text:style-name="T8"><text:s/></text:span></text:p>
      <text:p text:style-name="P10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13"/>
      <text:p text:style-name="P11"/>
      <text:p text:style-name="P11"/>
      <text:p text:style-name="P11"/>
      <text:p text:style-name="P11"/>
      <text:p text:style-name="P11"/>
      <text:p text:style-name="P12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o autor.</text:span>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0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ENCAMINHADAS/usr/lib/openoffice/share/template/pt-BR/CMNH/ped-provid.odt" meta:date="2010-09-29T13:22:32"/>
  </office:meta>
</office:document-meta>
</file>