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e25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fe25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e2561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e2561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a9e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ea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e256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8f5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f8f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fa9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fe25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3dd92b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2847ba6"/>
    </style:style>
    <style:style style:name="T20" style:family="text">
      <style:text-properties officeooo:rsid="028ec457"/>
    </style:style>
    <style:style style:name="T21" style:family="text">
      <style:text-properties officeooo:rsid="029081a9"/>
    </style:style>
    <style:style style:name="T22" style:family="text">
      <style:text-properties officeooo:rsid="02953b79"/>
    </style:style>
    <style:style style:name="T23" style:family="text">
      <style:text-properties officeooo:rsid="0296dd2a"/>
    </style:style>
    <style:style style:name="T24" style:family="text">
      <style:text-properties officeooo:rsid="02c76d32"/>
    </style:style>
    <style:style style:name="T25" style:family="text">
      <style:text-properties officeooo:rsid="02e2b72a"/>
    </style:style>
    <style:style style:name="T26" style:family="text">
      <style:text-properties officeooo:rsid="02fa9ec5"/>
    </style:style>
    <style:style style:name="T27" style:family="text">
      <style:text-properties officeooo:rsid="02fe2561"/>
    </style:style>
    <style:style style:name="T28" style:family="text">
      <style:text-properties officeooo:rsid="0021a668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PEDIDO DE PROVID</text:span><text:span text:style-name="T27">Ê</text:span><text:span text:style-name="T23">NCIAS </text:span>Nº <text:span text:style-name="T27">821</text:span>/201<text:span text:style-name="T23">5</text:span></text:p>
      <text:list xml:id="list3642847341" text:style-name="L1">
        <text:list-header>
          <text:p text:style-name="P16"><text:span text:style-name="T13">Reitera atendimento do</text:span><text:span text:style-name="T14">s</text:span><text:span text:style-name="T13"> Protocolo</text:span><text:span text:style-name="T14">s</text:span><text:span text:style-name="T13"> </text:span><text:span text:style-name="T15">n</text:span><text:span text:style-name="T13">º </text:span><text:span text:style-name="T14">1980</text:span><text:span text:style-name="T15">-</text:span><text:span text:style-name="T14">2013, 293954</text:span><text:span text:style-name="T15">-</text:span><text:span text:style-name="T14">2015, 293955-2015,</text:span><text:span text:style-name="T13"> que trata de </text:span><text:span text:style-name="T14">limpeza e conserto de bocas</text:span><text:span text:style-name="T15">-</text:span><text:span text:style-name="T14">de</text:span><text:span text:style-name="T15">-</text:span><text:span text:style-name="T14">lobo na Rua Libres, </text:span><text:span text:style-name="T15">no</text:span><text:span text:style-name="T14"> Bairro Industrial</text:span><text:span text:style-name="T12">.</text:span><text:span text:style-name="T11"> </text:span></text:p>
        </text:list-header>
      </text:list>
      <text:p text:style-name="P17"><text:span text:style-name="T8">A</text:span><text:span text:style-name="T7"> Vereador</text:span><text:span text:style-name="T8">a</text:span><text:span text:style-name="T7"> que este subscreve solicita à Mesa, após os trâmites regimentais, sirva-se enviar cópia da presente proposição ao Exmo. Sr. Prefeito Municipal, para que estude sua viabilidade, considerando que: </text:span><text:span text:style-name="T1"><text:s/></text:span></text:p>
      <text:p text:style-name="P17"><text:span text:style-name="T8">É necessário o </text:span><text:span text:style-name="T5">atendimento do</text:span><text:span text:style-name="T6">s</text:span><text:span text:style-name="T5"> Protocolo</text:span><text:span text:style-name="T6">s</text:span><text:span text:style-name="T5"> </text:span><text:span text:style-name="T8">n</text:span><text:span text:style-name="T5">º </text:span><text:span text:style-name="T6">1980</text:span><text:span text:style-name="T8">-</text:span><text:span text:style-name="T6">2013, 293954</text:span><text:span text:style-name="T8">-</text:span><text:span text:style-name="T6">2015, 293955-2015,</text:span><text:span text:style-name="T5"> que trata de </text:span><text:span text:style-name="T6">limpeza e conserto de bocas</text:span><text:span text:style-name="T8">-</text:span><text:span text:style-name="T6">de</text:span><text:span text:style-name="T8">-</text:span><text:span text:style-name="T6">lobo na Rua Libres, </text:span><text:span text:style-name="T8">no</text:span><text:span text:style-name="T6"> Bairro Industrial</text:span><text:span text:style-name="T9">.</text:span><text:span text:style-name="T10">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5">2</text:span><text:span text:style-name="T27">6</text:span><text:span text:style-name="T24"> de março</text:span><text:span text:style-name="T23"> de 2015</text:span>.</text:p>
      <text:p text:style-name="P5"/>
      <text:p text:style-name="P11">Vereadora Patr<text:span text:style-name="T27">í</text:span>cia Beck</text:p>
      <text:p text:style-name="P13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fe256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6T17:14:46</dc:date>
    <meta:printed-by>Raul Becker</meta:printed-by>
    <meta:print-date>2015-03-23T19:11:28</meta:print-date>
    <dc:language>pt-BR</dc:language>
    <meta:editing-cycles>151</meta:editing-cycles>
    <meta:editing-duration>PT13H19M11S</meta:editing-duration>
    <dc:creator>Gabriela Santos</dc:creator>
    <meta:document-statistic meta:table-count="0" meta:image-count="1" meta:object-count="0" meta:page-count="1" meta:paragraph-count="16" meta:word-count="188" meta:character-count="12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