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01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2ffc07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ffc07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d1d033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ffc07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2ffc07e" style:font-size-asian="12pt" style:font-weight-asian="norm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ffc07e" style:font-size-asian="7pt" style:font-size-complex="7pt"/>
    </style:style>
    <style:style style:name="T1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d8635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bea1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cc4d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fe612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fe256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3dd92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ffc07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fo:font-weight="normal" officeooo:rsid="02fbea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fcc4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2fe61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2ffc0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13dd92b"/>
    </style:style>
    <style:style style:name="T16" style:family="text">
      <style:text-properties officeooo:rsid="01b2ca65"/>
    </style:style>
    <style:style style:name="T17" style:family="text">
      <style:text-properties officeooo:rsid="01b6c0c3"/>
    </style:style>
    <style:style style:name="T18" style:family="text">
      <style:text-properties officeooo:rsid="02847ba6"/>
    </style:style>
    <style:style style:name="T19" style:family="text">
      <style:text-properties officeooo:rsid="028ec457"/>
    </style:style>
    <style:style style:name="T20" style:family="text">
      <style:text-properties officeooo:rsid="029081a9"/>
    </style:style>
    <style:style style:name="T21" style:family="text">
      <style:text-properties officeooo:rsid="02953b79"/>
    </style:style>
    <style:style style:name="T22" style:family="text">
      <style:text-properties officeooo:rsid="0296dd2a"/>
    </style:style>
    <style:style style:name="T23" style:family="text">
      <style:text-properties officeooo:rsid="02c76d32"/>
    </style:style>
    <style:style style:name="T24" style:family="text">
      <style:text-properties officeooo:rsid="02e2b72a"/>
    </style:style>
    <style:style style:name="T25" style:family="text">
      <style:text-properties officeooo:rsid="02fa9ec5"/>
    </style:style>
    <style:style style:name="T26" style:family="text">
      <style:text-properties officeooo:rsid="02ffc07e"/>
    </style:style>
    <style:style style:name="T27" style:family="text">
      <style:text-properties officeooo:rsid="0021a668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officeooo:rsid="02ffdf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2">PEDIDO DE PROVID</text:span><text:span text:style-name="T29">Ê</text:span><text:span text:style-name="T22">NCIAS </text:span>Nº <text:span text:style-name="T26">822</text:span>/201<text:span text:style-name="T22">5</text:span></text:p>
      <text:list xml:id="list2458902931" text:style-name="L1">
        <text:list-header>
          <text:p text:style-name="P16"><text:span text:style-name="T12">So</text:span><text:span text:style-name="T11">l</text:span><text:span text:style-name="T12">icita </text:span><text:span text:style-name="T13">recolhimento de entulhos e limpeza</text:span><text:span text:style-name="T12"> </text:span><text:span text:style-name="T13">de terreno baldio na Rua Quirinal, esq</text:span><text:span text:style-name="T14">uina</text:span><text:span text:style-name="T13"> com </text:span><text:span text:style-name="T14">a</text:span><text:span text:style-name="T13"> Rua Campo Bom, </text:span><text:span text:style-name="T14">no Bairro</text:span><text:span text:style-name="T13"> Canudos.</text:span></text:p>
        </text:list-header>
      </text:list>
      <text:p text:style-name="P17"><text:span text:style-name="T8">A</text:span><text:span text:style-name="T9"> Vereador</text:span><text:span text:style-name="T8">a</text:span><text:span text:style-name="T9"> que este subscreve solicita à Mesa, após os trâmites regimentais, sirva-se enviar cópia da presente proposição ao Exmo. Sr. Prefeito Municipal, para que estude sua viabilidade, considerando que: </text:span><text:span text:style-name="T1"><text:s/></text:span></text:p>
      <text:p text:style-name="P18"><text:span text:style-name="T8">É necessário </text:span><text:span text:style-name="T10">o </text:span><text:span text:style-name="T7">recolhimento de entulhos e limpeza</text:span><text:span text:style-name="T6"> </text:span><text:span text:style-name="T7">de terreno baldio na Rua Quirinal, esq</text:span><text:span text:style-name="T10">uina</text:span><text:span text:style-name="T7"> com </text:span><text:span text:style-name="T10">a</text:span><text:span text:style-name="T7"> Rua Campo Bom, </text:span><text:span text:style-name="T10">no Bairro</text:span><text:span text:style-name="T7"> Canudos.</text:span></text:p>
      <text:p text:style-name="P9"/>
      <text:p text:style-name="P8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6"><text:s/></text:p>
      <text:p text:style-name="P7"/>
      <text:p text:style-name="P10">Novo Hamburgo, <text:span text:style-name="T24">2</text:span><text:span text:style-name="T26">6</text:span><text:span text:style-name="T23"> de março</text:span><text:span text:style-name="T22"> de 2015</text:span>.</text:p>
      <text:p text:style-name="P5"/>
      <text:p text:style-name="P11">Vereadora Patr<text:span text:style-name="T26">í</text:span>cia Beck</text:p>
      <text:p text:style-name="P13"/>
      <text:p text:style-name="P4"/>
      <text:p text:style-name="P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4">/<text:span text:style-name="T2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ffc07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3-26T17:18:42</dc:date>
    <meta:printed-by>Gabriela Santos</meta:printed-by>
    <meta:print-date>2015-03-26T17:18:26</meta:print-date>
    <dc:language>pt-BR</dc:language>
    <meta:editing-cycles>152</meta:editing-cycles>
    <meta:editing-duration>PT13H18M36S</meta:editing-duration>
    <dc:creator>Gabriela Santos</dc:creator>
    <meta:document-statistic meta:table-count="0" meta:image-count="1" meta:object-count="0" meta:page-count="1" meta:paragraph-count="16" meta:word-count="186" meta:character-count="113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