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da628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d1d033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da6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fa9e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da6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d07d8" officeooo:paragraph-rsid="02fda6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2fda6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da628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5f6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a9e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2fa9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f8f5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d8ea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f8f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fa9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2fa9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2f8f5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2d8ea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13dd92b"/>
    </style:style>
    <style:style style:name="T19" style:family="text">
      <style:text-properties officeooo:rsid="01b2ca65"/>
    </style:style>
    <style:style style:name="T20" style:family="text">
      <style:text-properties officeooo:rsid="01b6c0c3"/>
    </style:style>
    <style:style style:name="T21" style:family="text">
      <style:text-properties officeooo:rsid="02847ba6"/>
    </style:style>
    <style:style style:name="T22" style:family="text">
      <style:text-properties officeooo:rsid="028ec457"/>
    </style:style>
    <style:style style:name="T23" style:family="text">
      <style:text-properties officeooo:rsid="029081a9"/>
    </style:style>
    <style:style style:name="T24" style:family="text">
      <style:text-properties officeooo:rsid="02953b79"/>
    </style:style>
    <style:style style:name="T25" style:family="text">
      <style:text-properties officeooo:rsid="0296dd2a"/>
    </style:style>
    <style:style style:name="T26" style:family="text">
      <style:text-properties officeooo:rsid="02c76d32"/>
    </style:style>
    <style:style style:name="T27" style:family="text">
      <style:text-properties officeooo:rsid="02e2b72a"/>
    </style:style>
    <style:style style:name="T28" style:family="text">
      <style:text-properties officeooo:rsid="02fa9ec5"/>
    </style:style>
    <style:style style:name="T29" style:family="text">
      <style:text-properties officeooo:rsid="02fda628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"/>
    </style:style>
    <style:style style:name="T34" style:family="text">
      <style:text-properties style:language-complex="pt" style:country-complex="BR"/>
    </style:style>
    <style:style style:name="T35" style:family="text">
      <style:text-properties officeooo:rsid="002d07d8"/>
    </style:style>
    <style:style style:name="T36" style:family="text">
      <style:text-properties officeooo:rsid="02fff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PEDIDO DE PROVID</text:span><text:span text:style-name="T29">Ê</text:span><text:span text:style-name="T25">NCIAS </text:span>Nº<text:span text:style-name="T29"> 825</text:span>/201<text:span text:style-name="T25">5</text:span></text:p>
      <text:list xml:id="list6469086651" text:style-name="L1">
        <text:list-header>
          <text:p text:style-name="P6"><text:span text:style-name="T9">Reitera o atendimento do Protocolo nº 214997, que trata de limpeza e capina da Rua Sérgio Luiz Leão, Bairro Canudos</text:span><text:span text:style-name="T10">.</text:span><text:span text:style-name="T11"> </text:span></text:p>
        </text:list-header>
      </text:list>
      <text:p text:style-name="P8"><text:span text:style-name="T24">A</text:span><text:span text:style-name="T19"> Vereador</text:span><text:span text:style-name="T24">a</text:span><text:span text:style-name="T22"> </text:span><text:span text:style-name="T19">que este subscrev</text:span><text:span text:style-name="T24">e </text:span><text:span text:style-name="T21">requer</text:span><text:span text:style-name="T19"> à Mesa, após os trâmites regimentais, sirva-se enviar cópia da presente proposição ao Exmo. Sr. Prefeito Municipal,</text:span><text:span text:style-name="T36"> </text:span><text:span text:style-name="T2">para que estude sua viabilidade, considerando que:</text:span></text:p>
      <text:p text:style-name="P10"><text:span text:style-name="T7">Reitera o atendimento do Protocolo nº 214997, que trata de limpeza e capina da Rua Sérgio Luiz Leão, Bairro Canudos</text:span><text:span text:style-name="T6">.</text:span></text:p>
      <text:p text:style-name="P7"/>
      <text:p text:style-name="P9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3"><text:span text:style-name="T8"><text:s/></text:span></text:p>
      <text:p text:style-name="P15">Novo Hamburgo, <text:span text:style-name="T27">2</text:span><text:span text:style-name="T29">6</text:span><text:span text:style-name="T26"> de março</text:span><text:span text:style-name="T25"> de 2015</text:span>.</text:p>
      <text:p text:style-name="P12"/>
      <text:p text:style-name="P11">Vereadora Patr<text:span text:style-name="T29">í</text:span>cia Beck</text:p>
      <text:p text:style-name="P17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<text:span text:style-name="T35">.</text:span>: Redação conforme original d<text:span text:style-name="T29">a</text:span> autor<text:span text:style-name="T29">a</text:span>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da628" style:font-size-asian="7pt" style:font-size-complex="7pt"/>
    </style:style>
    <style:style style:name="MT1" style:family="text">
      <style:text-properties officeooo:rsid="02fda62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6T17:19:14</dc:date>
    <meta:printed-by>Raul Becker</meta:printed-by>
    <meta:print-date>2015-03-23T19:11:28</meta:print-date>
    <dc:language>pt-BR</dc:language>
    <meta:editing-cycles>154</meta:editing-cycles>
    <meta:editing-duration>PT13H22M43S</meta:editing-duration>
    <dc:creator>Raquel Silva</dc:creator>
    <meta:document-statistic meta:table-count="0" meta:image-count="1" meta:object-count="0" meta:page-count="1" meta:paragraph-count="16" meta:word-count="181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