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da62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da6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30379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da6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d07d8" officeooo:paragraph-rsid="02fda6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2fda6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303797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da628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5f6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a9e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3797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fcc4d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2fa9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f8f5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d8ea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0379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fcc4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f8f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fa9e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fa9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2f8f5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d8ea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fcc4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fa9e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3037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30379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2fa9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2fcc4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13dd92b"/>
    </style:style>
    <style:style style:name="T30" style:family="text">
      <style:text-properties officeooo:rsid="01b2ca65"/>
    </style:style>
    <style:style style:name="T31" style:family="text">
      <style:text-properties officeooo:rsid="01b6c0c3"/>
    </style:style>
    <style:style style:name="T32" style:family="text">
      <style:text-properties officeooo:rsid="02847ba6"/>
    </style:style>
    <style:style style:name="T33" style:family="text">
      <style:text-properties officeooo:rsid="028ec457"/>
    </style:style>
    <style:style style:name="T34" style:family="text">
      <style:text-properties officeooo:rsid="029081a9"/>
    </style:style>
    <style:style style:name="T35" style:family="text">
      <style:text-properties officeooo:rsid="02953b79"/>
    </style:style>
    <style:style style:name="T36" style:family="text">
      <style:text-properties officeooo:rsid="0296dd2a"/>
    </style:style>
    <style:style style:name="T37" style:family="text">
      <style:text-properties officeooo:rsid="02c76d32"/>
    </style:style>
    <style:style style:name="T38" style:family="text">
      <style:text-properties officeooo:rsid="02e2b72a"/>
    </style:style>
    <style:style style:name="T39" style:family="text">
      <style:text-properties officeooo:rsid="02fa9ec5"/>
    </style:style>
    <style:style style:name="T40" style:family="text">
      <style:text-properties officeooo:rsid="02fda628"/>
    </style:style>
    <style:style style:name="T41" style:family="text">
      <style:text-properties fo:language="pt" fo:country="BR"/>
    </style:style>
    <style:style style:name="T42" style:family="text">
      <style:text-properties style:font-name-asian="Times New Roman"/>
    </style:style>
    <style:style style:name="T43" style:family="text">
      <style:text-properties style:language-asian="pt" style:country-asian="BR"/>
    </style:style>
    <style:style style:name="T44" style:family="text">
      <style:text-properties style:font-name-complex="Times New Roman"/>
    </style:style>
    <style:style style:name="T45" style:family="text">
      <style:text-properties style:language-complex="pt" style:country-complex="BR"/>
    </style:style>
    <style:style style:name="T46" style:family="text">
      <style:text-properties officeooo:rsid="002d07d8"/>
    </style:style>
    <style:style style:name="T47" style:family="text">
      <style:text-properties officeooo:rsid="02fff027"/>
    </style:style>
    <style:style style:name="T48" style:family="text">
      <style:text-properties officeooo:rsid="03077f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6">PEDIDO DE PROVID</text:span><text:span text:style-name="T40">Ê</text:span><text:span text:style-name="T36">NCIAS </text:span>Nº<text:span text:style-name="T40"> 82</text:span><text:span text:style-name="T48">6</text:span>/201<text:span text:style-name="T36">5</text:span></text:p>
      <text:list xml:id="list6469086651" text:style-name="L1">
        <text:list-header>
          <text:p text:style-name="P17"><text:span text:style-name="T14">Solicita</text:span><text:span text:style-name="T11"> </text:span><text:span text:style-name="T15">operação tapa</text:span><text:span text:style-name="T14">-</text:span><text:span text:style-name="T15">buracos na Av</text:span><text:span text:style-name="T14">enida</text:span><text:span text:style-name="T15"> Daltro Filho</text:span><text:span text:style-name="T14">,</text:span><text:span text:style-name="T15"> em frente </text:span><text:span text:style-name="T14">à</text:span><text:span text:style-name="T15"> Padaria Pisagri, Bairro Canudos.</text:span></text:p>
        </text:list-header>
      </text:list>
      <text:p text:style-name="P7"><text:span text:style-name="T35">A</text:span><text:span text:style-name="T30"> Vereador</text:span><text:span text:style-name="T35">a</text:span><text:span text:style-name="T33"> </text:span><text:span text:style-name="T30">que este subscrev</text:span><text:span text:style-name="T35">e </text:span><text:span text:style-name="T32">requer</text:span><text:span text:style-name="T30"> à Mesa, após os trâmites regimentais, sirva-se enviar cópia da presente proposição ao Exmo. Sr. Prefeito Municipal,</text:span><text:span text:style-name="T47"> </text:span><text:span text:style-name="T2">para que estude sua viabilidade, considerando que:</text:span></text:p>
      <text:p text:style-name="P9"><text:span text:style-name="T9">É necessária a </text:span><text:span text:style-name="T10">operação tapa</text:span><text:span text:style-name="T9">-</text:span><text:span text:style-name="T10">buracos na Av</text:span><text:span text:style-name="T9">enida</text:span><text:span text:style-name="T10"> Daltro Filho</text:span><text:span text:style-name="T9">,</text:span><text:span text:style-name="T10"> em frente </text:span><text:span text:style-name="T9">à</text:span><text:span text:style-name="T10"> Padaria Pisagri, Bairro Canudos.</text:span></text:p>
      <text:p text:style-name="P6"/>
      <text:p text:style-name="P8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2"><text:span text:style-name="T8"><text:s/></text:span></text:p>
      <text:p text:style-name="P14">Novo Hamburgo, <text:span text:style-name="T38">2</text:span><text:span text:style-name="T40">6</text:span><text:span text:style-name="T37"> de março</text:span><text:span text:style-name="T36"> de 2015</text:span>.</text:p>
      <text:p text:style-name="P11"/>
      <text:p text:style-name="P10">Vereadora Patr<text:span text:style-name="T40">í</text:span>cia Beck</text:p>
      <text:p text:style-name="P16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<text:span text:style-name="T46">.</text:span>: Redação conforme original d<text:span text:style-name="T40">a</text:span> autor<text:span text:style-name="T40">a</text:span>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da628" style:font-size-asian="7pt" style:font-size-complex="7pt"/>
    </style:style>
    <style:style style:name="MT1" style:family="text">
      <style:text-properties officeooo:rsid="02fda62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6T17:23:57</dc:date>
    <meta:printed-by>Raul Becker</meta:printed-by>
    <meta:print-date>2015-03-23T19:11:28</meta:print-date>
    <dc:language>pt-BR</dc:language>
    <meta:editing-cycles>158</meta:editing-cycles>
    <meta:editing-duration>PT13H27M26S</meta:editing-duration>
    <dc:creator>Raquel Silva</dc:creator>
    <meta:document-statistic meta:table-count="0" meta:image-count="1" meta:object-count="0" meta:page-count="1" meta:paragraph-count="16" meta:word-count="171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