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center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c7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3">827</text:span>2015</text:p>
      <text:p text:style-name="P7">Solicita construção de escadaria no encontro das Ruas Recanto e Reinoldo Heckler.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>É necessária a construção de escadaria no encontro das Ruas Recanto e Reinoldo Heckler, pois os moradores estão enfrentando sérios problemas de locomoção, principalmente idosos e pessoas com deficiência física. </text:p>
      <text:p text:style-name="P6">Sabedores da atenção de Vossa Excelência aos reais anseios da comunidade, contamos com seu apoio neste pedido.</text:p>
      <text:p text:style-name="P5"/>
      <text:p text:style-name="P5"/>
      <text:p text:style-name="P14">Novo Hamburgo, 26 de março de 2015.</text:p>
      <text:p text:style-name="P8">Vereador Professor Issur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03-26T17:45:48</dc:date>
    <meta:print-date>2015-03-26T17:45:41</meta:print-date>
    <dc:language>pt-BR</dc:language>
    <meta:editing-cycles>149</meta:editing-cycles>
    <meta:editing-duration>PT06H42M46S</meta:editing-duration>
    <meta:printed-by>Gabriela Santos</meta:printed-by>
    <meta:document-statistic meta:table-count="0" meta:image-count="1" meta:object-count="0" meta:page-count="1" meta:paragraph-count="15" meta:word-count="181" meta:character-count="1134"/>
    <dc:creator>Gabriela Santos</dc:creator>
    <meta:user-defined meta:name="Info 1"/>
    <meta:user-defined meta:name="Info 2"/>
    <meta:user-defined meta:name="Info 3"/>
    <meta:user-defined meta:name="Info 4"/>
  </office:meta>
</office:document-meta>
</file>