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, 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.016cm" style:auto-text-indent="false" style:shadow="non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style:text-line-through-style="none" style:font-name="Arial" fo:font-size="10pt" fo:letter-spacing="normal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00" style:text-line-through-style="none" fo:font-size="10pt" fo:letter-spacing="normal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style:text-line-through-style="none" style:font-name="Nimbus Roman No9 L" fo:font-size="10pt" fo:letter-spacing="normal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text-line-through-style="none" style:font-name="Nimbus Roman No9 L" fo:letter-spacing="normal" fo:font-style="normal" style:text-underline-style="none" fo:font-weight="normal" style:text-blinking="false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font-name="Nimbus Roman No9 L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10" style:family="text">
      <style:text-properties fo:font-variant="normal" fo:text-transform="none" fo:color="#000000" style:font-name="Nimbus Roman No9 L" fo:font-size="10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000000" style:font-name="Nimbus Roman No9 L" fo:letter-spacing="normal" fo:font-style="normal" fo:font-weight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style:font-size-asian="12pt" style:font-size-complex="12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fo:font-size="10pt" style:font-size-asian="10pt" style:font-name-complex="Arial" style:font-size-complex="10pt"/>
    </style:style>
    <style:style style:name="T15" style:family="text">
      <style:text-properties officeooo:rsid="001fdc75"/>
    </style:style>
    <style:style style:name="T16" style:family="text">
      <style:text-properties style:font-name="Nimbus Roman No9 L" fo:font-size="10pt" style:font-size-asian="10pt" style:font-name-complex="Arial" style:font-size-complex="10pt"/>
    </style:style>
    <style:style style:name="T17" style:family="text">
      <style:text-properties style:font-name="Nimbus Roman No9 L" style:font-name-complex="Arial"/>
    </style:style>
    <style:style style:name="T18" style:family="text">
      <style:text-properties style:font-name="Nimbus Roman No9 L" fo:font-size="12pt" style:font-size-asian="12pt" style:font-name-complex="Arial" style:font-size-complex="12pt"/>
    </style:style>
    <style:style style:name="T19" style:family="text">
      <style:text-properties style:font-weight-asian="normal"/>
    </style:style>
    <style:style style:name="T2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5">828</text:span>/2015</text:p>
      <text:p text:style-name="P7"/>
      <text:p text:style-name="P15">Solicita colocação de lixeiras no fim da Rua Reinoldo Heckler, no Bairro Canudos. </text:p>
      <text:p text:style-name="P11"/>
      <text:p text:style-name="P11"/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8"><text:span text:style-name="T18">Esta é uma solicitação da comunidade, pois não existem lixeiras no local. E h</text:span><text:span text:style-name="T12">ábitos cotidianos, como a simples utilização de lixeiras</text:span><text:span text:style-name="Strong_20_Emphasis"><text:span text:style-name="T8"> </text:span></text:span><text:span text:style-name="T12">públicas, podem contribuir significativamente para a redução da sujeira nas cidades.</text:span></text:p>
      <text:p text:style-name="P13">Diante do acima exposto e sabedores da atenção de Vossa Excelência aos reais anseios da comunidade, contamos com seu apoio no atendimento deste pedido.</text:p>
      <text:p text:style-name="P16">Novo Hamburgo, 26 de março de 2015.</text:p>
      <text:p text:style-name="P17"/>
      <text:p text:style-name="P17"/>
      <text:p text:style-name="P17"/>
      <text:p text:style-name="P18">Vereador Issur <text:span text:style-name="T15">Ko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>Obs.: Redação conforme o original do autor.</text:span></text:p>
      <text:p text:style-name="P9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, 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2-03T13:55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