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76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3f76d6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58ef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ec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ec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458ef2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officeooo:paragraph-rsid="003f7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officeooo:paragraph-rsid="0045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f76d6" officeooo:paragraph-rsid="003f76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5de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58e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5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ec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458ef2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5ec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458ef2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58ef2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ec3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45ec3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45ec39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ec39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58ef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03f76d6"/>
    </style:style>
    <style:style style:name="T6" style:family="text">
      <style:text-properties officeooo:rsid="00415ddf"/>
    </style:style>
    <style:style style:name="T7" style:family="text">
      <style:text-properties officeooo:rsid="0042c29f"/>
    </style:style>
    <style:style style:name="T8" style:family="text">
      <style:text-properties officeooo:rsid="00439a40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58ef2"/>
    </style:style>
    <style:style style:name="T11" style:family="text">
      <style:text-properties officeooo:rsid="0045de6a"/>
    </style:style>
    <style:style style:name="T12" style:family="text">
      <style:text-properties officeooo:rsid="0045ec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EDIDO DE PROVIDÊNCIAS Nº <text:span text:style-name="T12">832</text:span>/2015</text:p>
      <text:p text:style-name="P31">Solicita, com <text:s/>urgência, o desentupimento de dois bueiros na Rua Humberto de Campos, em frente ao nº 334, no Bairro Santo Afonso.</text:p>
      <text:p text:style-name="P26">O Vereador que este subscreve solicita à Mesa, após os trâmites regimentais, sirva-se enviar cópia da presente proposição ao Exmo. Sr. Prefeito Municipal, para que estude sua viabilidade, considerando que:</text:p>
      <text:p text:style-name="P26"/>
      <text:p text:style-name="P26"><text:span text:style-name="T12">E</text:span>sse problema vem de muito tempo e agora agravou-se com os últimos temporais, causando muitos transtornos à comunidade local, solicita, com <text:s/>urgência, o desentupimento de dois bueiros localizados na Rua Humberto de Campos, em frente ao nº 334, no Bairro Santo Afonso.</text:p>
      <text:p text:style-name="P26"/>
      <text:p text:style-name="P26">Na certeza de contar com sua especial atenção, desde já afirmo, nesta oportunidade, meus protestos de elevada estima e consideração.</text:p>
      <text:p text:style-name="P28">Novo Hamburgo, 27 de março de 2015.</text:p>
      <text:p text:style-name="P32"><text:s text:c="85"/></text:p>
      <text:p text:style-name="P33"><text:tab/> <text:s text:c="4"/>Vereador Jorge Tatsch</text:p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5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7T10:54:55</meta:print-date>
    <meta:document-statistic meta:table-count="0" meta:image-count="1" meta:object-count="0" meta:page-count="1" meta:paragraph-count="16" meta:word-count="205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