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76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3f76d6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f76d6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f76d6" style:font-size-asian="12pt" style:font-weight-asian="bold" style:font-name-complex="Arial1" style:font-size-complex="12pt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officeooo:paragraph-rsid="003f7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f76d6" officeooo:paragraph-rsid="003f76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officeooo:rsid="003f76d6"/>
    </style:style>
    <style:style style:name="T6" style:family="text">
      <style:text-properties officeooo:rsid="00415ddf"/>
    </style:style>
    <style:style style:name="T7" style:family="text">
      <style:text-properties officeooo:rsid="0042c29f"/>
    </style:style>
    <style:style style:name="T8" style:family="text">
      <style:text-properties officeooo:rsid="00439a40"/>
    </style:style>
    <style:style style:name="T9" style:family="text">
      <style:text-properties officeooo:rsid="0044f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83</text:span><text:span text:style-name="T8">4</text:span>/2015</text:p>
      <text:list xml:id="list14908189091" text:style-name="L1">
        <text:list-header>
          <text:p text:style-name="P16">Solicita revisão da iluminação pública da Av<text:span text:style-name="T9">enida</text:span> Montevid<text:span text:style-name="T6">eo</text:span>, entre os números 361 e 421, no Bairro Santo Afonso.</text:p>
        </text:list-header>
      </text:list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>A solicitação se faz presente, pois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<text:span text:style-name="T5">Assim, é necessária a revisão da iluminação pública no endereço supramencionado, haja vista que existem diversas lâmpadas e sistemas queimad</text:span><text:span text:style-name="T7">o</text:span><text:span text:style-name="T5">s.</text:span></text:p>
      <text:p text:style-name="P17">Na certeza de contar com vossa especial atenção, desde já firmamos, nesta oportunidade, nossos protestos de elevada estima e consideração.</text:p>
      <text:p text:style-name="P10"><text:span text:style-name="T5">Novo Hamburgo, 2</text:span><text:span text:style-name="T6">7</text:span><text:span text:style-name="T5"> de março de 2015.</text:span></text:p>
      <text:p text:style-name="P12"/>
      <text:p text:style-name="P11">Vereador Jorge Tatsch</text:p>
      <text:p text:style-name="P9"/>
      <text:p text:style-name="P14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7:47:35</meta:print-date>
    <meta:document-statistic meta:table-count="0" meta:image-count="1" meta:object-count="0" meta:page-count="1" meta:paragraph-count="16" meta:word-count="233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