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.01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aa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aa0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a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835</text:span>/2015</text:p>
      <text:p text:style-name="P6">Solicita construção de barreira de contenção física no esgoto a céu aberto em toda <text:span text:style-name="T2">a </text:span>extensão da Rua Eldorado, no Bairro Santo Afonso.</text:p>
      <text:p text:style-name="P8"><text:s text:c="5"/><text:tab/><text:tab/> <text:s text:c="3"/>O vereador que este subscreve solicita à Mesa, após os trâmites regimentais, sirva-se enviar cópia da presente proposição ao Exmo. Sr. Prefeito Municipal, para que estude a viabilidade da mesma, considerando que: <text:s/></text:p>
      <text:p text:style-name="P9">O local está vulnerável e devemos prezar pela segurança e o bem estar das crianças e da comunidade do entorno. Assim, solicito construção de barreira de contenção física no esgoto a céu aberto localizado em toda extensão da Rua Eldorado, no Bairro Santo Afonso.</text:p>
      <text:p text:style-name="P10">Diante do acima exposto e sabedores da atenção de Vossa Excelência aos reais anseios da comunidade, contamos com seu apoio no atendimento deste pedido.</text:p>
      <text:p text:style-name="P10"><text:tab/></text:p>
      <text:p text:style-name="P10">Novo Hamburgo, 2<text:span text:style-name="T2">7</text:span> de março de 2015.</text:p>
      <text:p text:style-name="P7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7T17:22:22</meta:print-date>
    <meta:document-statistic meta:table-count="0" meta:image-count="1" meta:object-count="0" meta:page-count="1" meta:paragraph-count="16" meta:word-count="215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