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a9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a9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a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836</text:span>/2015</text:p>
      <text:p text:style-name="P11">Solicita repintura do meio-fio de todas as ruas <text:s/>nos Loteamentos Novo Nações Unidas e Residencial Nações Unidas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9">É necessária a repintura do meio-fio de todas as ruas nos Loteamentos Novo Nações Unidas e Residencial Nações Unidas, no Bairro Santo Afonso.</text:p>
      <text:p text:style-name="P9"/>
      <text:p text:style-name="P9">Diante do exposto e sabedor da sua atenção aos anseios da comunidade, solicito Vossa atenção no sentido de atender esta solicitação. </text:p>
      <text:p text:style-name="P8">Novo Hamburgo, 2<text:span text:style-name="T2">7</text:span>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01M34S</meta:editing-duration>
    <dc:date>2015-03-27T10:45:34</dc:date>
    <meta:print-date>2015-03-10T14:35:13</meta:print-date>
    <meta:printed-by>Keila Barbosa</meta:printed-by>
    <meta:document-statistic meta:table-count="0" meta:image-count="1" meta:object-count="0" meta:page-count="1" meta:paragraph-count="15" meta:word-count="187" meta:character-count="1141"/>
    <dc:creator>Gabriela Santos</dc:creator>
    <meta:user-defined meta:name="Info 1"/>
    <meta:user-defined meta:name="Info 2"/>
    <meta:user-defined meta:name="Info 3"/>
    <meta:user-defined meta:name="Info 4"/>
  </office:meta>
</office:document-meta>
</file>