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Text_20_body">
      <style:paragraph-properties fo:margin-left="7.985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.3cm" fo:margin-bottom="0cm" fo:text-align="end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79a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79a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079a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officeooo:rsid="001079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/><text:span text:style-name="T3">837</text:span>/2015</text:p>
      <text:p text:style-name="P12">Solicita estudo de viabilidade para colocação de calçamento na Rua Granada, no Bairro Roselândia.</text:p>
      <text:p text:style-name="P11">O Vereador que este subscreve solicita à Mesa, após os trâmites regimentais, sirva-se enviar cópia da presente proposição ao Exmo. Sr. Prefeito Municipal, para que estude a viabilidade da mesma, considerando que:</text:p>
      <text:p text:style-name="P13"><text:span text:style-name="T1">Tendo em vista que a rua no endereço supramencionado necessita de reparos urgentes, em razão de ser de terra e possuir muitos buracos ao longo da viam, bem como a comunidade solicita esta melhoria, motivo pelo qual solicito a realização de estudo de viabilidade para </text:span><text:span text:style-name="T2">colocação de calçamento na Rua Granada, no Bairro Roselândia.</text:span></text:p>
      <text:p text:style-name="P13"><text:span text:style-name="T1"><text:s/></text:span><text:span text:style-name="T2">Diante do acima exposto e sabedores da atenção de Vossa Excelência aos reais anseios da comunidade, contamos com seu apoio no atendimento deste pedido.</text:span></text:p>
      <text:p text:style-name="P7">Novo Hamburgo, 2<text:span text:style-name="T3">7</text:span> de março de 2015.</text:p>
      <text:p text:style-name="P5"/>
      <text:p text:style-name="P14">Vereador Jorge Tatsch</text:p>
      <text:p text:style-name="P6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3-27T10:50:02</dc:date>
    <meta:printed-by>Maria Gerhard</meta:printed-by>
    <meta:print-date>2014-04-22T15:45:58</meta:print-date>
    <dc:language>pt-BR</dc:language>
    <meta:editing-cycles>138</meta:editing-cycles>
    <meta:editing-duration>PT09H26M34S</meta:editing-duration>
    <meta:document-statistic meta:table-count="0" meta:image-count="1" meta:object-count="0" meta:page-count="1" meta:paragraph-count="15" meta:word-count="216" meta:character-count="1315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