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, Arial, Verdan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709c7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09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09c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language="pt" fo:country="BR" fo:font-weight="normal" officeooo:rsid="001709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709c7"/>
    </style:style>
    <style:style style:name="T8" style:family="text">
      <style:text-properties officeooo:rsid="001709c7"/>
    </style:style>
    <style:style style:name="T9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6">ROVIDÊNCIAS Nº </text:span><text:span text:style-name="T7">840</text:span><text:span text:style-name="T6">/2015</text:span></text:p>
      <text:p text:style-name="P10">Solicita conserto da canalização de esgoto pluvial na Estrada José Aloísio Daudt, no Beco da Cracóvia, Bairro Canudos.</text:p>
      <text:p text:style-name="P6">O Vereador que este subscreve solicita à Mesa, após os trâmites regimentais, sirva-se enviar cópia da presente proposição ao Exmo. Sr. Prefeito Municipal, para que estude sua viabilidade, considerando que:<text:tab/></text:p>
      <text:p text:style-name="P7"><text:span text:style-name="T5">É necessário o</text:span><text:span text:style-name="T4"> </text:span><text:span text:style-name="T2">conserto da canalização de esgoto pluvial na Estrada José Aloísio Daudt, no Beco da Cracóvia, Bairro Canudos</text:span><text:span text:style-name="T4">, pois o esgoto está a céu aberto</text:span><text:span text:style-name="T3">, situação que tem gerado inúmeros transtornos à comunidade, principalmente pelo mau cheiro. </text:span></text:p>
      <text:p text:style-name="P5">O esgoto fica bem ao lado das casas, representando um perigo para as crianças que vivem nas proximidades.</text:p>
      <text:p text:style-name="P8"><text:span text:style-name="T9">Na certeza de contar com vossa especial atenção, desde já, afirmo nesta oportunidade meus protestos de elevada estima e consideração.</text:span></text:p>
      <text:p text:style-name="P8">Novo Hamburgo, 27 de março de 2015.</text:p>
      <text:p text:style-name="P11">Vereador Issur <text:span text:style-name="T8">Koch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O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, Arial, Verdan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7T11:42:05</dc:date>
    <meta:printed-by>Raul Becker</meta:printed-by>
    <meta:print-date>2013-12-05T16:28:56</meta:print-date>
    <dc:language>pt-BR</dc:language>
    <meta:editing-cycles>130</meta:editing-cycles>
    <meta:editing-duration>PT07H01M37S</meta:editing-duration>
    <meta:document-statistic meta:table-count="0" meta:image-count="1" meta:object-count="0" meta:page-count="1" meta:paragraph-count="16" meta:word-count="217" meta:character-count="1334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