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a94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0a94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0a946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officeooo:rsid="000a9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841</text:span>/2015</text:p>
      <text:p text:style-name="P6">Solicita intimação do proprietário para que proceda a <text:s/>limpeza e roçada do terreno localizado na Rua José de Alencar, ao lado do nº 222, <text:span text:style-name="T6">no B</text:span>airro Rio Branc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É um pedido dos moradores que moram próximo ao terreno, pois o local <text:s/>encontra-se <text:s/>tomado pelo mato e lixo.</text:p>
      <text:p text:style-name="P10"><text:span text:style-name="T5">É de suma importância que o proprietário mantenha seu terreno <text:s/>limpo, </text:span><text:span text:style-name="T4"><text:s/>evitando a proliferação de caramujos, mosquito da dengue e outros animais peçonhentos, transmissores de doenças.</text:span></text:p>
      <text:p text:style-name="P9">Sabedores de sua atenção aos reais anseios da comunidade, contamos com seu <text:s/>apoio neste pedido.</text:p>
      <text:p text:style-name="P9">Novo Hamburgo, 2<text:span text:style-name="T6">7</text:span> de março de 2015.</text:p>
      <text:p text:style-name="P11"><text:s text:c="15"/><text:span text:style-name="T2">Vereador Issur </text:span><text:span text:style-name="T3">Ko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7T11:44:26</dc:date>
    <meta:printed-by>Gabriela Santos</meta:printed-by>
    <meta:print-date>2014-02-05T17:47:32</meta:print-date>
    <dc:language>pt-BR</dc:language>
    <meta:editing-cycles>113</meta:editing-cycles>
    <meta:editing-duration>PT07H21M04S</meta:editing-duration>
    <meta:document-statistic meta:table-count="0" meta:image-count="1" meta:object-count="0" meta:page-count="1" meta:paragraph-count="16" meta:word-count="210" meta:character-count="128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