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e18b" style:font-size-asian="6pt" style:font-size-complex="6pt"/>
    </style:style>
    <style:style style:name="P7" style:family="paragraph" style:parent-style-name="Preformatted_20_Text">
      <style:paragraph-properties fo:text-align="justify" style:justify-single-word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de18b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officeooo:paragraph-rsid="001de18b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de18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fo:letter-spacing="-0.007cm" fo:font-weight="normal" style:font-name-asian="Arial1" style:font-weight-asian="normal" style:font-name-complex="Arial1" style:font-weight-complex="normal"/>
    </style:style>
    <style:style style:name="T5" style:family="text">
      <style:text-properties fo:letter-spacing="-0.007cm" fo:font-weight="normal" officeooo:rsid="001de18b" style:font-name-asian="Arial1" style:font-weight-asian="normal" style:font-name-complex="Arial1" style:font-weight-complex="normal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de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842</text:span>/2015</text:p>
      <text:p text:style-name="P10"><text:bookmark-start text:name="__DdeLink__44_601098154"/><text:bookmark-start text:name="__DdeLink__59_1821944736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1_1375646351"/>Solicita capina e limpez<text:bookmark-end text:name="__DdeLink__59_1821944736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1_1375646351"/>a na área da <text:span text:style-name="T7">p</text:span>raça do <text:span text:style-name="T2">Loteamento Popular CONOVESP</text:span>, <text:span text:style-name="T7">no </text:span>Bairro <text:bookmark-end text:name="__DdeLink__44_601098154"/>Canudos.</text:p>
      <text:p text:style-name="P11">O Vereador que este subscreve solicita à Mesa, após os trâmites regimentais, sirva-se enviar cópia da presente proposição ao Exmo. Sr. Prefeito Municipal, para que estude sua viabilidade, considerando que: <text:s text:c="15"/></text:p>
      <text:p text:style-name="P11"><text:span text:style-name="T7">É necessária a </text:span><text:bookmark-start text:name="__DdeLink__44_6010981541"/><text:bookmark-start text:name="__DdeLink__59_1821944736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bookmark-start text:name="__DdeLink__41_13756463511"/>capina e limpez<text:bookmark-end text:name="__DdeLink__59_18219447361"/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bookmark-end text:name="__DdeLink__41_13756463511"/>a na área da <text:span text:style-name="T7">p</text:span>raça do <text:span text:style-name="T2">Loteamento Popular CONOVESP</text:span>, Bairro <text:bookmark-end text:name="__DdeLink__44_6010981541"/>Canudos, pois o local encontra-se tomado pelo mato e lixo. <text:s/></text:p>
      <text:p text:style-name="P12">Este pedido é <text:s/>de extrema urgência, pois é muito importante que a <text:span text:style-name="T6"><text:s/>população tenha um ambiente limpo e agradável para suas horas de lazer.</text:span></text:p>
      <text:p text:style-name="P13">Sabedores da atenção de Vossa Excelência aos anseios da comunidade, contamos com seu apoio neste pedido.</text:p>
      <text:p text:style-name="P13">Novo Hamburgo, 27 de março de 2015.</text:p>
      <text:p text:style-name="P15">Vereador Issur <text:span text:style-name="T7">Koch</text:span></text:p>
      <text:p text:style-name="P16"/>
      <text:p text:style-name="P16"/>
      <text:p text:style-name="P16"/>
      <text:p text:style-name="P16"><text:bookmark text:name="_GoBack"/></text:p>
      <text:p text:style-name="P7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>Obs: redação conforme original do autor.</text:span></text:p>
      <text:p text:style-name="P17"><text:span text:style-name="T4">/</text:span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e18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24T12:56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1" meta:character-count="1224"/>
    <meta:user-defined meta:name="Info 1"/>
    <meta:user-defined meta:name="Info 2"/>
    <meta:user-defined meta:name="Info 3"/>
    <meta:user-defined meta:name="Info 4"/>
  </office:meta>
</office:document-meta>
</file>