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1d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843</text:span>/2015</text:p>
      <text:p text:style-name="P10">Solicita revitalização e limpeza da Praça <text:span text:style-name="T2">Vinte</text:span> de Setembro, e adição de <text:span text:style-name="T2">sete</text:span> novos bancos e reforma dos já existente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O serviço ora solicitado se faz necessário devido <text:span text:style-name="T2">à</text:span> grande quantidade de frequentadores <text:span text:style-name="T2">da</text:span> praça no período de final de semana ou em eventos especiais lá realizados, como a Feira Do Livro.</text:p>
      <text:p text:style-name="P12">Novo Hamburgo, 2<text:span text:style-name="T2">7</text:span> de março de 2015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1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7T12:00:36</dc:date>
    <meta:printed-by>Simone Oliveira</meta:printed-by>
    <meta:print-date>2013-02-25T13:20:53</meta:print-date>
    <dc:language>pt-BR</dc:language>
    <meta:editing-cycles>58</meta:editing-cycles>
    <meta:editing-duration>PT03H38M46S</meta:editing-duration>
    <meta:document-statistic meta:table-count="0" meta:image-count="1" meta:object-count="0" meta:page-count="1" meta:paragraph-count="14" meta:word-count="173" meta:character-count="103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