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931" style:font-size-asian="7pt" style:font-size-complex="7pt"/>
    </style:style>
    <style:style style:name="T1" style:family="text">
      <style:text-properties officeooo:rsid="0008d93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844</text:span>/2015</text:p>
      <text:p text:style-name="P6">Solicita recolhimento de galhos na Rua São João, ao lado do nº 21, <text:span text:style-name="T1">no </text:span>Bairro Guarani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Neste local há um amontoado de galhos de árvores seco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27 de março de 2015.</text:p>
      <text:p text:style-name="P7"><text:s text:c="20"/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93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3-27T12:05:38</dc:date>
    <dc:language>pt-BR</dc:language>
    <meta:editing-cycles>3</meta:editing-cycles>
    <meta:editing-duration>PT00H05M55S</meta:editing-duration>
    <meta:print-date>2014-02-17T18:46:31.69</meta:print-date>
    <meta:document-statistic meta:table-count="0" meta:image-count="1" meta:object-count="0" meta:page-count="1" meta:paragraph-count="15" meta:word-count="180" meta:character-count="1102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