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225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 text:c="5"/>/2015</text:p>
      <text:p text:style-name="P11">Solicita <text:s/>revisão e a poda da árvore no pátio da Rua São João, nº 29, Bairro Guarani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8">Na Rua São João, nº 29, há uma árvore (Can<text:span text:style-name="T1">e</text:span>leira) dentro do pátio que está com seus galhos encostando na fiação de elétrica, o que tem causado muito medo aos moradores vizinhos. Neste endereço não há moradores, mas quem solicitado são os moradores das laterais deste endereço.</text:p>
      <text:p text:style-name="P8">Diante do exposto, solicito providências para o pedido o mais rápido possível.</text:p>
      <text:p text:style-name="P8"/>
      <text:p text:style-name="P8">Novo Hamburgo, 27 de março de 2015.</text:p>
      <text:p text:style-name="P10">Vereador Sergio Hani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10-04T14:50:33</meta:creation-date>
    <dc:date>2012-02-15T16:33:49</dc:date>
    <meta:print-date>2015-03-27T09:47:2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77" meta:character-count="10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AppData/Local/Microsoft/usr/lib/openoffice/share/template/pt-BR/CMNH/ped-provid.odt" meta:date="2010-10-04T14:50:32"/>
  </office:meta>
</office:document-meta>
</file>