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74b" style:font-size-asian="7pt" style:font-size-complex="7pt"/>
    </style:style>
    <style:style style:name="T1" style:family="text">
      <style:text-properties officeooo:rsid="001fc74b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846</text:span>/2015</text:p>
      <text:p text:style-name="P8"/>
      <text:p text:style-name="P7"/>
      <text:p text:style-name="P11">Solicita limpeza de boca<text:span text:style-name="T1">-</text:span>de<text:span text:style-name="T1">-</text:span>lobo na Rua Rio Iguaçu, em frente <text:span text:style-name="T1">ao</text:span> nº 71, <text:span text:style-name="T1">no</text:span> Bairro Liberdade. </text:p>
      <text:p text:style-name="P4"/>
      <text:p text:style-name="P4"/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No endereço acima citado da Rua Rio Iguaçu, no Bairro Liberdade, a boca<text:span text:style-name="T1">-</text:span>de<text:span text:style-name="T1">-</text:span>lobo está totalmente obstruída e necessitando de limpeza, pois toda vez que chove mesmo que em pequena quantidade a água da chuva fica empoçada e ocasiona alagamentos. </text:p>
      <text:p text:style-name="P6">Diante do exposto, conto com sua colaboração na solução deste problema, para assim dar mais tranquilidade e qualidade de vida <text:s/>aos moradores. </text:p>
      <text:p text:style-name="P5">Novo Hamburgo, 2<text:span text:style-name="T1">7</text:span> de março de 2015.</text:p>
      <text:p text:style-name="P10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74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5-08T16:26:13.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1-06-15T11:36:46"/>
  </office:meta>
</office:document-meta>
</file>