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3ed69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0" style:family="paragraph" style:parent-style-name="Preformatted_20_Text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1" style:family="paragraph" style:parent-style-name="Preformatted_20_Text">
      <style:paragraph-properties fo:margin-top="0cm" fo:margin-bottom="0.499cm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3ed69"/>
    </style:style>
    <style:style style:name="T3" style:family="text">
      <style:text-properties officeooo:rsid="000434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">847</text:span>/2015</text:p>
      <text:p text:style-name="P17">Solicita instalação de aparelhos de academia ao ar livre na <text:span text:style-name="T2">P</text:span>raça João Paulo II, no tri<text:span text:style-name="T3">â</text:span>ngulo <text:span text:style-name="T3">formado pelas Ruas </text:span>Rio Araguaia, Rio Paraná e Rio Branco, <text:span text:style-name="T2">no B</text:span>airro Liberdade.</text:p>
      <text:p text:style-name="P14">O Vereador que este subscreve solicita à Mesa, após os trâmites regimentais, sirva-se enviar cópia da presente proposição ao Exmo. Sr. Prefeito Municipal, para que estude sua viabilidade, considerando que:</text:p>
      <text:p text:style-name="P14">Os moradores do <text:span text:style-name="T2">B</text:span>airro Liberdade, solicitam a instalação de aparelhos de academia ao ar livr<text:span text:style-name="T2">e</text:span>, na <text:span text:style-name="T2">P</text:span>raça João Paulo II, no tri<text:span text:style-name="T3">â</text:span>ngulo que engloba a Rua Rio Araguaia, Rua Rio Paraná e Rua Rio Branco, bairro Liberdade.</text:p>
      <text:p text:style-name="P14">Alguns bairros de nossa cidade já foram contemplados com a <text:s/>implantação destes aparelhos, que beneficiam, em muito, os moradores.</text:p>
      <text:p text:style-name="P14"><text:s/>Diante disso a comunidade deste bairro ficará muito contente, <text:s text:c="2"/>sendo que este bairro possui uma grande concentração de pessoas idosas, as quais demandam de uma atenção redobrada, <text:s/>e seriam as maiores beneficiadas com essa implantação .</text:p>
      <text:p text:style-name="P13">Novo Hamburgo, 2<text:span text:style-name="T2">7</text:span> de março de 2015.</text:p>
      <text:p text:style-name="P15">Vereador Sergio Hanich </text:p>
      <text:p text:style-name="P8"/>
      <text:p text:style-name="P8"/>
      <text:p text:style-name="P8"/>
      <text:p text:style-name="P7"/>
      <text:p text:style-name="P10"/>
      <text:p text:style-name="P11"/>
      <text:p text:style-name="P9"/>
      <text:p text:style-name="P9"/>
      <text:p text:style-name="P9"/>
      <text:p text:style-name="P6"/>
      <text:p text:style-name="P6"/>
      <text:p text:style-name="P6"/>
      <text:p text:style-name="P6"/>
      <text:p text:style-name="P6">Obs: Redação conforme original do autor.</text:p>
      <text:p text:style-name="P16">/<text:span text:style-name="T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3ed69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11-26T13:35:27</meta:creation-date>
    <dc:language>pt-BR</dc:language>
    <meta:editing-cycles>18</meta:editing-cycles>
    <meta:editing-duration>PT00H53M25S</meta:editing-duration>
    <meta:initial-creator>Marcus Moraes</meta:initial-creator>
    <dc:date>2015-03-30T15:21:38</dc:date>
    <meta:printed-by>Simone Oliveira</meta:printed-by>
    <meta:print-date>2013-08-19T16:21:09</meta:print-date>
    <dc:creator>Gabriela Santos</dc:creator>
    <meta:document-statistic meta:table-count="0" meta:image-count="1" meta:object-count="0" meta:page-count="1" meta:paragraph-count="16" meta:word-count="242" meta:character-count="1481"/>
    <meta:user-defined meta:name="Info 1"/>
    <meta:user-defined meta:name="Info 2"/>
    <meta:user-defined meta:name="Info 3"/>
    <meta:user-defined meta:name="Info 4"/>
  </office:meta>
</office:document-meta>
</file>