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3521" officeooo:paragraph-rsid="00013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5338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53383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3383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officeooo:rsid="00013521" style:font-name-complex="Arial"/>
    </style:style>
    <style:style style:name="T4" style:family="text">
      <style:text-properties officeooo:rsid="00042f23" style:font-name-complex="Arial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style:font-name-complex="Arial" style:language-complex="pt" style:country-complex="BR"/>
    </style:style>
    <style:style style:name="T7" style:family="text">
      <style:text-properties style:use-window-font-color="true" officeooo:rsid="00013521" style:font-name-complex="Arial" style:language-complex="pt" style:country-complex="BR"/>
    </style:style>
    <style:style style:name="T8" style:family="text">
      <style:text-properties style:use-window-font-color="true" officeooo:rsid="00042f23" style:font-name-complex="Arial" style:language-complex="pt" style:country-complex="BR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officeooo:rsid="00013521"/>
    </style:style>
    <style:style style:name="T11" style:family="text">
      <style:text-properties officeooo:rsid="00026c80"/>
    </style:style>
    <style:style style:name="T12" style:family="text">
      <style:text-properties officeooo:rsid="00042f23"/>
    </style:style>
    <style:style style:name="T13" style:family="text">
      <style:text-properties officeooo:rsid="00053383"/>
    </style:style>
    <style:style style:name="T14" style:family="text">
      <style:text-properties officeooo:rsid="00c26b23"/>
    </style:style>
    <style:style style:name="T15" style:family="text">
      <style:text-properties officeooo:rsid="00434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1">º 370</text:span>/201<text:span text:style-name="T10">5</text:span></text:p>
      <text:p text:style-name="P4"><text:span text:style-name="T1">Requer Voto de Pesar pelo falecimento </text:span><text:span text:style-name="T3">do Sr. Calisto Francisco Thomas (Chir</text:span><text:span text:style-name="T4">ú</text:span><text:span text:style-name="T3">)</text:span>.</text:p>
      <text:p text:style-name="P5">O Vereador que este subscreve:</text:p>
      <text:p text:style-name="P6">Considerando <text:span text:style-name="T10">o lamentável falecimento do Sr. Calisto Francisco Thomas (Chir</text:span><text:span text:style-name="T12">ú</text:span><text:span text:style-name="T10">), ocorrido no dia 28 de março de 2015, aos 64 anos de idade</text:span>;</text:p>
      <text:p text:style-name="P6">Considerando <text:span text:style-name="T10">que todo ser humano possui uma determinada tarefa a cumprir num pequeno espaço de tempo que passamos por aqui neste mundo. O Sr. Calisto Francisco Thomas, soube muito bem desempenhar seu papel, cumprindo com seus deveres com a família e a comunidade</text:span>;</text:p>
      <text:p text:style-name="P6">Considerando <text:span text:style-name="T10">que o mesmo durante sua trajetória de sua vida conquistou e cultivou muitas amizades motivo pelo qual era benquisto por todos que o conheciam;</text:span></text:p>
      <text:p text:style-name="P7">Considerando este momento difícil e de extrema importância para amenizar a dor causada por esta perda, oferecemos nossa solidariedade a esposa Maria Thomas, filhas Carla e Cátia, genros, irmãos, netas e demais familiares e amigos.</text:p>
      <text:p text:style-name="P8">ISSO POSTO,</text:p>
      <text:p text:style-name="P10">REQUER:</text:p>
      <text:p text:style-name="P11">1.<text:tab/>Seja consignado em Ata Voto de <text:span text:style-name="T5">Pesar pelo falecimento</text:span><text:span text:style-name="T6"> d</text:span><text:span text:style-name="T7">o Sr. Calisto Francisco Thomas (Chir</text:span><text:span text:style-name="T8">ú</text:span><text:span text:style-name="T7">)</text:span><text:span text:style-name="T9">;</text:span></text:p>
      <text:p text:style-name="P12">2.<text:tab/>Seja oficiado aos <text:span text:style-name="T2">familiares</text:span> <text:span text:style-name="T2">com as condolências em nome</text:span> desta Casa Legislativa.</text:p>
      <text:p text:style-name="P9">Novo Hamburgo, <text:span text:style-name="T10">30</text:span> de <text:span text:style-name="T10">março</text:span> de 201<text:span text:style-name="T10">5</text:span>.</text:p>
      <text:p text:style-name="P13">Vereador <text:s/><text:span text:style-name="T10">Gerson Peteffi</text:span></text:p>
      <text:p text:style-name="P14"/>
      <text:p text:style-name="P14"/>
      <text:p text:style-name="P14"/>
      <text:p text:style-name="P14"/>
      <text:p text:style-name="P14"/>
      <text:p text:style-name="P16"><text:span text:style-name="T15">O</text:span>bs.: Redação conforme o original do autor.</text:p>
      <text:p text:style-name="P15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3383" style:font-size-asian="7pt" style:font-size-complex="7pt"/>
    </style:style>
    <style:style style:name="MT1" style:family="text">
      <style:text-properties officeooo:rsid="0005338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5-03-30T09:40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65" meta:character-count="1610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5-03-30T09:40:25"/>
  </office:meta>
</office:document-meta>
</file>