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4eda26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eda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eda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ed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eda2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023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eda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da26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4eda2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rsid="00510953" officeooo:paragraph-rsid="004eda26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4eda26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eda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5023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5023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d5b78" officeooo:paragraph-rsid="004eda2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eda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813b4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09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91a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c992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1095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f997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0231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1b9f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32c5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f997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10953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47cb19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officeooo:rsid="00510953" style:language-complex="ar" style:country-complex="SA"/>
    </style:style>
    <style:style style:name="T29" style:family="text">
      <style:text-properties fo:color="#000000" officeooo:rsid="0019bfaa" style:language-complex="ar" style:country-complex="SA"/>
    </style:style>
    <style:style style:name="T30" style:family="text">
      <style:text-properties fo:color="#000000" officeooo:rsid="00471274" style:language-complex="ar" style:country-complex="SA"/>
    </style:style>
    <style:style style:name="T31" style:family="text">
      <style:text-properties officeooo:rsid="000fae9b"/>
    </style:style>
    <style:style style:name="T32" style:family="text">
      <style:text-properties officeooo:rsid="00471274"/>
    </style:style>
    <style:style style:name="T33" style:family="text">
      <style:text-properties officeooo:rsid="0037f687"/>
    </style:style>
    <style:style style:name="T34" style:family="text">
      <style:text-properties officeooo:rsid="004f9972"/>
    </style:style>
    <style:style style:name="T35" style:family="text">
      <style:text-properties officeooo:rsid="004c9929"/>
    </style:style>
    <style:style style:name="T36" style:family="text">
      <style:text-properties officeooo:rsid="00510953"/>
    </style:style>
    <style:style style:name="T37" style:family="text">
      <style:text-properties style:font-name-complex="Arial1" style:language-complex="ar" style:country-complex="SA"/>
    </style:style>
    <style:style style:name="T38" style:family="text">
      <style:text-properties officeooo:rsid="004eda26"/>
    </style:style>
    <style:style style:name="T39" style:family="text">
      <style:text-properties officeooo:rsid="00537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31">º </text:span><text:span text:style-name="T38">371</text:span><text:span text:style-name="T31">/</text:span>201<text:span text:style-name="T32">5</text:span></text:p>
      <text:p text:style-name="P10">Requer<text:span text:style-name="T39">em</text:span> Voto de Pesar pelo falecimento <text:span text:style-name="T33">d</text:span><text:span text:style-name="T34">o</text:span><text:span text:style-name="T33"> </text:span><text:span text:style-name="T35">S</text:span><text:span text:style-name="T38">enho</text:span><text:span text:style-name="T33">r </text:span><text:span text:style-name="T36">Leopoldo Celestino Killing</text:span>.</text:p>
      <text:p text:style-name="P11">O<text:span text:style-name="T39">s</text:span> Vereador<text:span text:style-name="T39">es</text:span> que este subscreve<text:span text:style-name="T39">m</text:span>:</text:p>
      <text:p text:style-name="P11"/>
      <text:p text:style-name="P16"><text:span text:style-name="T20"><text:tab/><text:tab/> <text:s text:c="2"/>Considerando o falecimento d</text:span><text:span text:style-name="T21">o</text:span><text:span text:style-name="T22"> </text:span><text:span text:style-name="T11">S</text:span><text:span text:style-name="T17">enhor</text:span><text:span text:style-name="T12"> </text:span><text:span text:style-name="T13">Leopoldo Celestino </text:span><text:span text:style-name="T15">K</text:span><text:span text:style-name="T13">illing</text:span><text:span text:style-name="T23">, </text:span><text:span text:style-name="T24">ocorrido dia </text:span><text:span text:style-name="T25">29</text:span><text:span text:style-name="T24"> de </text:span><text:span text:style-name="T26">março</text:span><text:span text:style-name="T24">, </text:span><text:span text:style-name="T27">aos </text:span><text:span text:style-name="T25">92</text:span><text:span text:style-name="T27"> anos de idade,</text:span><text:span text:style-name="T24"> </text:span><text:span text:style-name="T20">que deixa</text:span><text:span text:style-name="T22">rá</text:span><text:span text:style-name="T20"> saudades no seio de sua família e amigos, </text:span><text:span text:style-name="T25">bem como na comunidade hamburguense</text:span><text:span text:style-name="T20">.</text:span></text:p>
      <text:p text:style-name="P17"/>
      <text:p text:style-name="P18">Empresário de destaque em Novo Hamburgo, Celestino entendia que o objetivo de qualquer empresa é a satisfação do homem, seja aquele que consome seus produtos ou aquele que trabalha para produzi-los. É diante desta visão que percebemos que nos despedimos hoje, não só de um empresário bem sucedido, mas de um cidadão preocupado com a comunidade e ativo em sua melhoria.</text:p>
      <text:p text:style-name="P12"><text:span text:style-name="T28">Desejando</text:span><text:span text:style-name="T29">, enfim, que </text:span><text:span text:style-name="T30">todos</text:span><text:span text:style-name="T29"> tenha</text:span><text:span text:style-name="T30">m</text:span><text:span text:style-name="T29"> paz e sabedoria para enfrentar este </text:span><text:span text:style-name="T28">difícil</text:span><text:span text:style-name="T29">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3">ISSO POSTO,</text:p>
      <text:p text:style-name="P15">REQUER<text:span text:style-name="T39">EM</text:span>:</text:p>
      <text:p text:style-name="P19"><text:span text:style-name="T19">1. Seja consignado em Ata Voto de </text:span><text:span text:style-name="T18">Pesar pelo falecimento </text:span><text:span text:style-name="T10">d</text:span><text:span text:style-name="T14">o</text:span><text:span text:style-name="T12"> </text:span><text:span text:style-name="T11">S</text:span><text:span text:style-name="T16">enho</text:span><text:span text:style-name="T12">r </text:span><text:span text:style-name="T13">Leopoldo Celestino </text:span><text:span text:style-name="T15">K</text:span><text:span text:style-name="T13">illing</text:span><text:span text:style-name="T10">; e</text:span></text:p>
      <text:p text:style-name="P20">2. Seja oficiado aos familiares<text:span text:style-name="T37">,</text:span> <text:span text:style-name="T37">com as condolências em nome</text:span> desta Casa Legislativa.</text:p>
      <text:p text:style-name="P14"><text:span text:style-name="T5">Novo Hamburgo, </text:span><text:span text:style-name="T6">30</text:span><text:span text:style-name="T7"> </text:span><text:span text:style-name="T8">de </text:span><text:span text:style-name="T9">março</text:span><text:span text:style-name="T5"> de 201</text:span><text:span text:style-name="T7">5</text:span><text:span text:style-name="T5">.</text:span></text:p>
      <text:p text:style-name="P14"/>
      <text:p text:style-name="P21"><text:s text:c="26"/>Vereador <text:span text:style-name="T34">Fufa Azevedo <text:s text:c="36"/></text:span><text:span text:style-name="T39">Naasom Luciano</text:span></text:p>
      <text:p text:style-name="P9"/>
      <text:p text:style-name="P9"/>
      <text:p text:style-name="P23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7T11:48:15</meta:print-date>
    <meta:document-statistic meta:table-count="0" meta:image-count="1" meta:object-count="0" meta:page-count="1" meta:paragraph-count="20" meta:word-count="282" meta:character-count="1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