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fo:line-height="100%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85cm" fo:margin-right="0.249cm" fo:text-align="justify" style:justify-single-word="false" fo:text-indent="0.018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.013cm" style:auto-text-indent="false"/>
      <style:text-properties style:use-window-font-color="true" style:font-name="Nimbus Roman No9 L" fo:font-size="12pt" fo:language="pt" fo:country="BR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.013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9914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line-height="100%" fo:text-align="justify" style:justify-single-word="false" fo:text-indent="3.013cm" style:auto-text-indent="false"/>
      <style:text-properties fo:color="#000000" style:font-name="Nimbus Roman No9 L" fo:font-size="12pt" fo:language="pt" fo:country="BR" officeooo:paragraph-rsid="001b452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line-height="100%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line-height="100%" fo:text-align="justify" style:justify-single-word="false" fo:text-indent="3.013cm" style:auto-text-indent="false"/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17f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fo:language="pt" fo:country="BR" style:language-asian="pt" style:country-asian="BR" style:language-complex="pt" style:country-complex="BR"/>
    </style:style>
    <style:style style:name="P15" style:family="paragraph" style:parent-style-name="Standard">
      <style:text-properties style:font-name="Nimbus Roman No9 L" fo:language="pt" fo:country="BR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.3cm" fo:margin-bottom="0cm" fo:line-height="100%" fo:text-align="justify" style:justify-single-word="false" fo:text-indent="3.01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991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9914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.499cm" fo:margin-bottom="0cm" fo:line-height="100%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indent="3.013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24068" style:language-complex="pt" style:country-complex="BR"/>
    </style:style>
    <style:style style:name="T4" style:family="text">
      <style:text-properties style:use-window-font-color="true" officeooo:rsid="0017f6d9" style:language-complex="pt" style:country-complex="BR"/>
    </style:style>
    <style:style style:name="T5" style:family="text">
      <style:text-properties style:use-window-font-color="true" officeooo:rsid="001f7048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7f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7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background-color="transparent" style:language-complex="pt" style:country-complex="BR"/>
    </style:style>
    <style:style style:name="T9" style:family="text">
      <style:text-properties style:use-window-font-color="true" officeooo:rsid="00199149" fo:background-color="transparent" style:language-complex="pt" style:country-complex="BR"/>
    </style:style>
    <style:style style:name="T10" style:family="text">
      <style:text-properties style:use-window-font-color="true" officeooo:rsid="0017f6d9" fo:background-color="transparent" style:language-complex="pt" style:country-complex="BR"/>
    </style:style>
    <style:style style:name="T11" style:family="text">
      <style:text-properties style:use-window-font-color="true" officeooo:rsid="001f7048" fo:background-color="transparent" style:language-complex="pt" style:country-complex="BR"/>
    </style:style>
    <style:style style:name="T12" style:family="text">
      <style:text-properties style:use-window-font-color="true" fo:font-size="12pt" fo:language="pt" fo:country="BR" fo:font-weight="normal" officeooo:rsid="0017f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7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124068"/>
    </style:style>
    <style:style style:name="T15" style:family="text">
      <style:text-properties officeooo:rsid="00147147"/>
    </style:style>
    <style:style style:name="T16" style:family="text">
      <style:text-properties officeooo:rsid="0017f6d9"/>
    </style:style>
    <style:style style:name="T17" style:family="text">
      <style:text-properties officeooo:rsid="001121d1"/>
    </style:style>
    <style:style style:name="T18" style:family="text">
      <style:text-properties officeooo:rsid="00199149"/>
    </style:style>
    <style:style style:name="T19" style:family="text">
      <style:text-properties fo:language="pt" fo:country="BR" style:language-asian="pt" style:country-asian="BR" style:language-complex="pt" style:country-complex="BR"/>
    </style:style>
    <style:style style:name="T20" style:family="text">
      <style:text-properties fo:background-color="transparent"/>
    </style:style>
    <style:style style:name="T21" style:family="text">
      <style:text-properties officeooo:rsid="001cb399"/>
    </style:style>
    <style:style style:name="T22" style:family="text">
      <style:text-properties officeooo:rsid="001e41ef"/>
    </style:style>
    <style:style style:name="T23" style:family="text">
      <style:text-properties officeooo:rsid="001f70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3">372</text:span>/201<text:span text:style-name="T15">5</text:span></text:p>
      <text:p text:style-name="P13"/>
      <text:p text:style-name="P13"/>
      <text:p text:style-name="P7"><text:span text:style-name="T6">Requer Voto de Congratulações à Associação Cultural Casa da Praça, pela realização </text:span><text:span text:style-name="T7"><text:s/>do</text:span><text:span text:style-name="T6"> Piquenique </text:span><text:span text:style-name="T7">C</text:span><text:span text:style-name="T6">ultural, na </text:span><text:span text:style-name="T7">P</text:span><text:span text:style-name="T6">raça Heitor </text:span><text:span text:style-name="T7">Villa</text:span><text:span text:style-name="T6"> </text:span><text:span text:style-name="T7">L</text:span><text:span text:style-name="T6">obos, em </text:span><text:span text:style-name="T19">Novo Hamburgo.</text:span></text:p>
      <text:p text:style-name="P14"/>
      <text:p text:style-name="P15"/>
      <text:p text:style-name="P20">O Vereador que este subscreve:</text:p>
      <text:p text:style-name="P20"/>
      <text:p text:style-name="P21">Considerando que no dia 28 de março a <text:span text:style-name="T12">Associação Cultural Casa da Praça </text:span>realizou o<text:span text:style-name="T12"> Piquenique </text:span><text:span text:style-name="T13">C</text:span><text:span text:style-name="T12">ultural, na </text:span><text:span text:style-name="T13">P</text:span><text:span text:style-name="T12">raça Heitor </text:span><text:span text:style-name="T13">Villa</text:span><text:span text:style-name="T12"> </text:span><text:span text:style-name="T13">L</text:span><text:span text:style-name="T12">obos, em Novo Hamburgo, </text:span><text:span text:style-name="T13">c</text:span>ontando com a<text:span text:style-name="T12">trações </text:span>de grande relevância cultural<text:span text:style-name="T12">, como circo, teatro, exibição de filme, artes plásticas, exposições de fotografias e música.</text:span></text:p>
      <text:p text:style-name="P17">Considerando <text:span text:style-name="T17">o mérito deste momento, que contou com a participação de diversos artistas,</text:span> <text:span text:style-name="T17">que </text:span>com muito empenho e dedicação consegue<text:span text:style-name="T17">m</text:span> passar a todos a <text:span text:style-name="T17">importância da </text:span>valorização da cultura <text:span text:style-name="T21">e d</text:span>a arte.</text:p>
      <text:p text:style-name="P18">Considerando, enfim, a importância <text:span text:style-name="T18">da </text:span><text:span text:style-name="T16">Associação Cultural Casa da Praça</text:span><text:span text:style-name="T17">,</text:span> para o desenvolvimento e apoio a cultura no nosso município, é que <text:span text:style-name="T18">a</text:span> consideramos <text:s/>merecedor<text:span text:style-name="T18">a</text:span> desta homenagem.</text:p>
      <text:p text:style-name="P8"/>
      <text:p text:style-name="P10">ISSO POSTO,</text:p>
      <text:p text:style-name="P12">REQUER:</text:p>
      <text:p text:style-name="P9"><text:span text:style-name="T20">1. </text:span><text:span text:style-name="T8">Requer Voto de Congratulações </text:span><text:span text:style-name="T11">à</text:span><text:span text:style-name="T9"> </text:span><text:span text:style-name="T10">Associação Cultural Casa da Praça</text:span><text:span text:style-name="T2">, pel</text:span><text:span text:style-name="T3">a realização do </text:span><text:span text:style-name="T4">Piquenique </text:span><text:span text:style-name="T5">C</text:span><text:span text:style-name="T4">ultural</text:span><text:span text:style-name="T3">; </text:span><text:span text:style-name="T5">e</text:span></text:p>
      <text:list xml:id="list209912651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Seja oficiado <text:span text:style-name="T23">à</text:span><text:span text:style-name="T14"> homenagead</text:span><text:span text:style-name="T23">a,</text:span><text:span text:style-name="T14"> </text:span>com as congratulações <text:span text:style-name="T14">em nome </text:span>desta Casa Legislativa.</text:p>
                          <text:p text:style-name="P1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Novo Hamburgo, <text:span text:style-name="T22">30</text:span><text:span text:style-name="T18"> </text:span>de <text:span text:style-name="T18">março</text:span> de 201<text:span text:style-name="T15">5</text:span>.</text:p>
      <text:p text:style-name="P5">Vereador <text:s/>Roger Corrêa</text:p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3-27T11:04:13</meta:print-date>
    <meta:document-statistic meta:table-count="0" meta:image-count="1" meta:object-count="0" meta:page-count="1" meta:paragraph-count="20" meta:word-count="254" meta:character-count="158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