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a9289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a9289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a928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1a9289" style:font-weight-asian="normal" style:font-weight-complex="normal"/>
    </style:style>
    <style:style style:name="T4" style:family="text">
      <style:text-properties officeooo:rsid="001a9289"/>
    </style:style>
    <style:style style:name="T5" style:family="text">
      <style:text-properties fo:font-weight="bold"/>
    </style:style>
    <style:style style:name="T6" style:family="text">
      <style:text-properties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848/2015</text:p>
      <text:p text:style-name="P11">Solicita desentupimento e limpeza do esgoto <text:s/>na Rua Man<text:span text:style-name="T4">á</text:span>gua, esquina com a Rua Lima, em frente ao nº 476, no Bairro Santo Afonso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3">É necessário o </text:span><text:span text:style-name="T2">desentupimento e limpeza do esgoto <text:s/>na Rua Man</text:span><text:span text:style-name="T3">á</text:span><text:span text:style-name="T2">gua, esquina com a Rua Lima, em frente ao nº 476, no Bairro Santo Afonso</text:span>, uma vez que, em dias de chuva, o esgoto transborda para o leito da rua, o que acarreta diversos transtornos à comunidade do local. </text:p>
      <text:p text:style-name="P7">Sabedores da atenção de Vossa Excelência aos anseios da comunidade, contamos com seu apoio neste pedido.</text:p>
      <text:p text:style-name="P7"/>
      <text:p text:style-name="P7">Novo Hamburgo, 30 de março de 2015.</text:p>
      <text:p text:style-name="P8"/>
      <text:p text:style-name="P8"/>
      <text:p text:style-name="P8"/>
      <text:p text:style-name="P10">Vereador Jorge Tatsch</text:p>
      <text:p text:style-name="P10"/>
      <text:p text:style-name="P10"/>
      <text:p text:style-name="P10"/>
      <text:p text:style-name="P10"/>
      <text:p text:style-name="P10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10" meta:character-count="12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