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paragraph-rsid="0017b835" style:font-weight-asian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b83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b835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966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017b835" style:font-weight-asian="bold"/>
    </style:style>
    <style:style style:name="P20" style:family="paragraph" style:parent-style-name="Standard">
      <style:paragraph-properties fo:margin-left="8.966cm" fo:margin-right="0cm" fo:margin-top="0cm" fo:margin-bottom="0cm" fo:text-align="justify" style:justify-single-word="false" fo:text-indent="0cm" style:auto-text-indent="false"/>
      <style:text-properties style:font-name="Nimbus Roman No9 L" fo:font-weight="bold" officeooo:paragraph-rsid="0017b835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7b835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7b83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849</text:span>/2015</text:p>
      <text:p text:style-name="P19"><text:span text:style-name="T8"/></text:p>
      <text:p text:style-name="P19"><text:span text:style-name="T8"/></text:p>
      <text:p text:style-name="P20"><text:span text:style-name="T6">Solicita reparo no asfalto </text:span><text:span text:style-name="T7">d</text:span><text:span text:style-name="T6">a Rua Man</text:span><text:span text:style-name="T7">á</text:span><text:span text:style-name="T6">gua, em frente ao nº 476, no Bairro Santo Afonso.</text:span></text:p>
      <text:p text:style-name="P10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Tendo em vista que a Prefeitura Municipal realizou um serviço no asfalto localizado no endereço supramencionado, entretanto, o departamento responsável pela realização do serviço deixou de concluí-lo, motivo pelo qual o asfalto foi cortado ao meio e não foi devidamente fechado. Assim, o asfalto está cedendo, e, por tal razão, tem causado sérios transtornos ao tráfego de veículos e pessoas moradoras locais, bem como é necessário deixar toda a via em condições de trafegabilidade.</text:p>
      <text:p text:style-name="P12"><text:span text:style-name="T2">Sabedores da atenção de Vossa Excelência aos anseios da comunidade, contamos com seu apoio neste pedido</text:span><text:span text:style-name="T3">.</text:span></text:p>
      <text:p text:style-name="P14"/>
      <text:list xml:id="list17056989451" text:style-name="L1">
        <text:list-header>
          <text:p text:style-name="P18">Novo Hamburgo, 30 de março de 2015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>Obs.: Redação conforme o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228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