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fa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fa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fa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852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acumulado em frente à boca-de-lobo na Rua Lima, nas proximidades do nº 262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30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4</meta:editing-cycles>
    <meta:editing-duration>PT01H15M02S</meta:editing-duration>
    <meta:initial-creator>Maicon Silva</meta:initial-creator>
    <dc:date>2015-03-30T16:23:19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46"/>
    <dc:creator>Gabriela Santos</dc:creator>
    <meta:user-defined meta:name="Info 1"/>
    <meta:user-defined meta:name="Info 2"/>
    <meta:user-defined meta:name="Info 3"/>
    <meta:user-defined meta:name="Info 4"/>
  </office:meta>
</office:document-meta>
</file>