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9bd7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9bd7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bd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">853</text:span>/2015</text:p>
      <text:p text:style-name="P13">Solicita substituição de todas as lâmpadas queimadas na Praça Pública na Rua México, em frente ao nº 213, no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0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0">Assim, requer a substituição de todas as lâmpadas queimadas na Praça Pública localizada na Rua México, em frente ao nº 213, no Bairro Santo Afonso.</text:p>
      <text:p text:style-name="P9">Diante do acima exposto e sabedores da atenção de Vossa Excelência aos reais anseios da comunidade, contamos com seu apoio no atendimento deste pedido.</text:p>
      <text:p text:style-name="P11">Novo Hamburgo, 30 de março de 2015.</text:p>
      <text:p text:style-name="P12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5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6" meta:word-count="245" meta:character-count="14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